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lleybal voor buurten met muziek op 20 en 21 juni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juni 2019 is de volgende vergunning/ontheffing verleend; </text:span></text:p>
            <text:p><text:span text:style-name="functie"/></text:p>
            <text:p><text:span text:style-name="functie">Burgum, ijsbaanterrein, volleybal voor de buurten, 20 en 21 juni 2019. Donderdag van 19.00-23.00 uur, vrijdag van 19.00-01.00 uur, (muziek tot 23.00 uur)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09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9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9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153 578100</meta:user-defined>
    <meta:user-defined meta:name="DC.title">Verleende vergunning/ontheffing volleybal voor buurten met muziek op 20 en 21 juni 2019 te Burgum</meta:user-defined>
    <meta:user-defined meta:name="OVERHEID.PostcodeHuisnummer/OVERHEIDop.postcodeHuisnummer">9251GJ 1b</meta:user-defined>
    <meta:user-defined meta:name="OVERHEIDop.straatnaam">Prins Bernhardstraat</meta:user-defined>
    <meta:user-defined meta:name="OVERHEIDop.woonplaats">Burg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93</meta:user-defined>
    <meta:user-defined meta:name="OVERHEIDop.GmbID/DC.identifier">gmb-2019-141093</meta:user-defined>
    <meta:user-defined meta:name="OVERHEIDop.versieInformatie"/>
  </office:meta>
</office:document-meta>
</file>