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eidoornweg 6 in Schoorl, het vergroten van de woning (WABO190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44 524440</meta:user-defined>
    <meta:user-defined meta:name="DC.title">Gemeente Bergen, verlenging Omgevingsvergunning, Meidoornweg 6 in Schoorl, het vergroten van de woning (WABO1900527)</meta:user-defined>
    <meta:user-defined meta:name="OVERHEID.PostcodeHuisnummer/OVERHEIDop.postcodeHuisnummer">1871 11 gar</meta:user-defined>
    <meta:user-defined meta:name="OVERHEIDop.straatnaam">Meidoornweg</meta:user-defined>
    <meta:user-defined meta:name="OVERHEIDop.woonplaats">Schoor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91</meta:user-defined>
    <meta:user-defined meta:name="OVERHEIDop.GmbID/DC.identifier">gmb-2019-141091</meta:user-defined>
    <meta:user-defined meta:name="OVERHEIDop.versieInformatie"/>
  </office:meta>
</office:document-meta>
</file>