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canicross op 17 februari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canicross op 17 februari 2019 in de Langeloërduinen in Norg.</text:p>
            <text:p text:style-name="common-al">Datum verlening: 17 januar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0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canicross op 17 februari 2019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09</meta:user-defined>
    <meta:user-defined meta:name="OVERHEIDop.GmbID/DC.identifier">gmb-2019-141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T 97</meta:user-defined>
    <meta:user-defined meta:name="OVERHEIDop.woonplaats">Norg</meta:user-defined>
    <meta:user-defined meta:name="OVERHEIDop.straatnaam">Langeloërduinen 4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63 566010</meta:user-defined>
    <meta:user-defined meta:name="OVERHEIDop.versieInformatie"/>
  </office:meta>
</office:document-meta>
</file>