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/ontheffing Landschapssymfonie op 30 juni 2019 te Easter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3 juni 2019 is de volgende vergunning/ontheffing verleend; </text:span></text:p>
            <text:p><text:span text:style-name="functie"/></text:p>
            <text:p><text:span text:style-name="functie">Eastermar, start-/eindpunt Seadwei 3, Landschapssymfonie, muziektheater wandelroute met livemuziek van 15.00 tot 22.00 uur op 30 juni 2019.</text:span></text:p>
            <text:p><text:span text:style-name="functie"/></text:p>
            <text:p><text:span text:style-name="functie">Bezwaar indienen</text:span></text:p>
            <text:p><text:span text:style-name="functie">Binnen zes weken nadat het besluit aan de aanvrager bekend is gemaakt, kunnen belanghebbenden bij de burgemeester een gemotiveerd bezwaarschrift indienen tegen het verlenen van de vergunning/ontheff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http://loket.rechtspraak.nl/bestuursrecht)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41088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088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088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Cultuur en recreatie | Organisatie en beleid</meta:user-defined>
    <dc:language>nl</dc:language>
    <meta:user-defined meta:name="OVERHEID.EPSG28992/DC.spatial">201269 577208</meta:user-defined>
    <meta:user-defined meta:name="DC.title">Verleende vergunning/ontheffing Landschapssymfonie op 30 juni 2019 te Eastermar</meta:user-defined>
    <meta:user-defined meta:name="OVERHEID.PostcodeHuisnummer/OVERHEIDop.postcodeHuisnummer">9261XL 3</meta:user-defined>
    <meta:user-defined meta:name="OVERHEIDop.straatnaam">Seadwei</meta:user-defined>
    <meta:user-defined meta:name="OVERHEIDop.woonplaats">Eastermar</meta:user-defined>
    <meta:user-defined meta:name="DCTERMS.W3CDTF/DCTERMS.available">2019-06-07</meta:user-defined>
    <meta:user-defined meta:name="DCTERMS.W3CDTF/OVERHEIDop.jaargang">2019</meta:user-defined>
    <meta:user-defined meta:name="OVERHEIDop.publicationIssue">141088</meta:user-defined>
    <meta:user-defined meta:name="OVERHEIDop.GmbID/DC.identifier">gmb-2019-141088</meta:user-defined>
    <meta:user-defined meta:name="OVERHEIDop.versieInformatie"/>
  </office:meta>
</office:document-meta>
</file>