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148 Westernweekend Weasel Creek, d.d. 18 t/m 21 juli 2019,  Oude Zwolseweg 158 in Wenum Wi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chietwedstrijd met historische wapens    </text:p>
            <text:p text:style-name="tussenkopcur">Datum vergunning:  5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08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8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8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63 474500</meta:user-defined>
    <meta:user-defined meta:name="DC.title">Verleende evenementenvergunning:  19/62148 Westernweekend Weasel Creek, d.d. 18 t/m 21 juli 2019,  Oude Zwolseweg 158 in Wenum Wiesel</meta:user-defined>
    <meta:user-defined meta:name="OVERHEID.PostcodeHuisnummer/OVERHEIDop.postcodeHuisnummer">7345DG 158</meta:user-defined>
    <meta:user-defined meta:name="OVERHEIDop.straatnaam">Oude Zwolseweg</meta:user-defined>
    <meta:user-defined meta:name="OVERHEIDop.woonplaats">Wenum Wiese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87</meta:user-defined>
    <meta:user-defined meta:name="OVERHEIDop.GmbID/DC.identifier">gmb-2019-141087</meta:user-defined>
    <meta:user-defined meta:name="OVERHEIDop.versieInformatie"/>
  </office:meta>
</office:document-meta>
</file>