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nweg 5 in Egmond aan den Hoef, het bouwen van een nieuwe bedrijfsruimte 5 juni 2019 (WABO190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64 517332</meta:user-defined>
    <meta:user-defined meta:name="DC.title">Gemeente Bergen, verleende Omgevingsvergunning (regulier), Banweg 5 in Egmond aan den Hoef, het bouwen van een nieuwe bedrijfsruimte 5 juni 2019 (WABO1900622)</meta:user-defined>
    <meta:user-defined meta:name="OVERHEID.PostcodeHuisnummer/OVERHEIDop.postcodeHuisnummer">1934PS 5</meta:user-defined>
    <meta:user-defined meta:name="OVERHEIDop.straatnaam">Banweg</meta:user-defined>
    <meta:user-defined meta:name="OVERHEIDop.woonplaats">Egmond aan den Hoef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85</meta:user-defined>
    <meta:user-defined meta:name="OVERHEIDop.GmbID/DC.identifier">gmb-2019-141085</meta:user-defined>
    <meta:user-defined meta:name="OVERHEIDop.versieInformatie"/>
  </office:meta>
</office:document-meta>
</file>