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utendijk 8 in Schoorl, het vervangen van dakpannen en het isoleren van het dak 3 juni 2019 (WABO1900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4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08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8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8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730 526850</meta:user-defined>
    <meta:user-defined meta:name="DC.title">Gemeente Bergen, verleende Omgevingsvergunning (regulier), Houtendijk 8 in Schoorl, het vervangen van dakpannen en het isoleren van het dak 3 juni 2019 (WABO1900682)</meta:user-defined>
    <meta:user-defined meta:name="OVERHEID.PostcodeHuisnummer/OVERHEIDop.postcodeHuisnummer">1871GN 8</meta:user-defined>
    <meta:user-defined meta:name="OVERHEIDop.straatnaam">Houtendijk</meta:user-defined>
    <meta:user-defined meta:name="OVERHEIDop.woonplaats">Schoor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083</meta:user-defined>
    <meta:user-defined meta:name="OVERHEIDop.GmbID/DC.identifier">gmb-2019-141083</meta:user-defined>
    <meta:user-defined meta:name="OVERHEIDop.versieInformatie"/>
  </office:meta>
</office:document-meta>
</file>