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chtlaan 5A in Bergen (NH), het gewijzigd uitvoeren van een eerder verleende vergunning voor het bouwen van een nieuwe woning 27 mei 2019 (WABO19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6 520193</meta:user-defined>
    <meta:user-defined meta:name="OVERHEID.EPSG28992/DC.spatial">108747.33 520213.03</meta:user-defined>
    <meta:user-defined meta:name="DC.title">Gemeente Bergen, verleende Omgevingsvergunning (regulier), Molenkrochtlaan 5A in Bergen (NH), het gewijzigd uitvoeren van een eerder verleende vergunning voor het bouwen van een nieuwe woning 27 mei 2019 (WABO1900819)</meta:user-defined>
    <meta:user-defined meta:name="OVERHEID.PostcodeHuisnummer/OVERHEIDop.postcodeHuisnummer">1861LC 5</meta:user-defined>
    <meta:user-defined meta:name="OVERHEID.PostcodeHuisnummer/OVERHEIDop.postcodeHuisnummer">1861LC 5a</meta:user-defined>
    <meta:user-defined meta:name="OVERHEIDop.straatnaam">Molenkrochtlaan</meta:user-defined>
    <meta:user-defined meta:name="OVERHEIDop.straatnaam">Molenkrochtlaan</meta:user-defined>
    <meta:user-defined meta:name="OVERHEIDop.woonplaats">Bergen (Nh)</meta:user-defined>
    <meta:user-defined meta:name="OVERHEIDop.woonplaats">Bergen (Nh)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80</meta:user-defined>
    <meta:user-defined meta:name="OVERHEIDop.GmbID/DC.identifier">gmb-2019-141080</meta:user-defined>
    <meta:user-defined meta:name="OVERHEIDop.versieInformatie"/>
  </office:meta>
</office:document-meta>
</file>