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De herinrichting van de omgevings middendam, 9-1-2019 - Middendam en Valksestraat, Percelen APT H 1260, H 950, Q 429 en Q 30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0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De herinrichting van de omgevings middendam, 9-1-2019 - Middendam en Valksestraat, Percelen APT H 1260, H 950, Q 429 en Q 30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108</meta:user-defined>
    <meta:user-defined meta:name="OVERHEIDop.GmbID/DC.identifier">gmb-2019-14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G 7</meta:user-defined>
    <meta:user-defined meta:name="OVERHEIDop.woonplaats">Alphen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01 425852</meta:user-defined>
    <meta:user-defined meta:name="OVERHEIDop.versieInformatie"/>
  </office:meta>
</office:document-meta>
</file>