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apentorenvest naast nr. 10A, 2019-00620, bouwen 12 appartementen, ontheffing handelen in strijd met regels ruimtelijke ordening, verzonden 3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107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7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7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408 488644</meta:user-defined>
    <meta:user-defined meta:name="DC.title">Haarlem, verlengen beslistermijn Papentorenvest naast nr. 10A, 2019-00620, bouwen 12 appartementen, ontheffing handelen in strijd met regels ruimtelijke ordening, verzonden 3 juni 2019</meta:user-defined>
    <meta:user-defined meta:name="OVERHEID.PostcodeHuisnummer/OVERHEIDop.postcodeHuisnummer">2011AW 10a</meta:user-defined>
    <meta:user-defined meta:name="OVERHEIDop.straatnaam">Papentorenvest</meta:user-defined>
    <meta:user-defined meta:name="OVERHEIDop.woonplaats">Haarlem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079</meta:user-defined>
    <meta:user-defined meta:name="OVERHEIDop.GmbID/DC.identifier">gmb-2019-141079</meta:user-defined>
    <meta:user-defined meta:name="OVERHEIDop.versieInformatie"/>
  </office:meta>
</office:document-meta>
</file>