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-exploitatievergunning Winkelcentrum Hoogzandveld 38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5 juni 2019 een vergunning is verleend aan Lekkerrr Hoogzandveld voor een horeca-exploitatie op het adres Winkelcentrum Hoogzandveld 38 C. </text:p>
            <text:p text:style-name="common-al">De verzenddatum is 5 juni 2019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</text:p>
                <text:p text:style-name="al">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6 juni tot en met 17 juli 2019.</text:p>
                <text:p text:style-name="al"> </text:p>
                <text:p text:style-name="al">Nieuwegein, 5 juni 2019.</text:p>
                <text:p text:style-name="al">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07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7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7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aaknummer 772062</meta:user-defined>
    <dc:language>nl</dc:language>
    <meta:user-defined meta:name="OVERHEID.EPSG28992/DC.spatial">134278 446442</meta:user-defined>
    <meta:user-defined meta:name="DC.title">Burgemeester gemeente Nieuwegein; verleende horeca-exploitatievergunning Winkelcentrum Hoogzandveld 38 C</meta:user-defined>
    <meta:user-defined meta:name="OVERHEID.PostcodeHuisnummer/OVERHEIDop.postcodeHuisnummer">3434EE 38c</meta:user-defined>
    <meta:user-defined meta:name="OVERHEIDop.straatnaam">Winkelcentrum Hoogzandveld</meta:user-defined>
    <meta:user-defined meta:name="OVERHEIDop.woonplaats">Nieuwegei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77</meta:user-defined>
    <meta:user-defined meta:name="OVERHEIDop.GmbID/DC.identifier">gmb-2019-141077</meta:user-defined>
    <meta:user-defined meta:name="OVERHEIDop.versieInformatie"/>
  </office:meta>
</office:document-meta>
</file>