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Laan van Iserlohn 2 te Almelo, Z/19/106934, het uitbreiden van het restaurant, plaatsen McCafé-logo en aanpassen DT-1 bord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07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70 485538</meta:user-defined>
    <meta:user-defined meta:name="DC.title">Ingediende omgevingsvergunning, Laan van Iserlohn 2 te Almelo, Z/19/106934, het uitbreiden van het restaurant, plaatsen McCafé-logo en aanpassen DT-1 bord L</meta:user-defined>
    <meta:user-defined meta:name="OVERHEID.PostcodeHuisnummer/OVERHEIDop.postcodeHuisnummer">7607PR 2</meta:user-defined>
    <meta:user-defined meta:name="OVERHEIDop.straatnaam">Laan van Iserlohn</meta:user-defined>
    <meta:user-defined meta:name="OVERHEIDop.woonplaats">Alme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75</meta:user-defined>
    <meta:user-defined meta:name="OVERHEIDop.GmbID/DC.identifier">gmb-2019-141075</meta:user-defined>
    <meta:user-defined meta:name="OVERHEIDop.versieInformatie"/>
  </office:meta>
</office:document-meta>
</file>