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stgrasdijk 1 in Schoorl, het afwijken van het  bestemmingsplan voor het uitbreiden van een recreatiewoning (WABO1900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6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24 522801</meta:user-defined>
    <meta:user-defined meta:name="DC.title">Gemeente Bergen, ontvangen aanvraag Omgevingsvergunning, Oostgrasdijk 1 in Schoorl, het afwijken van het  bestemmingsplan voor het uitbreiden van een recreatiewoning (WABO1900970)</meta:user-defined>
    <meta:user-defined meta:name="OVERHEID.PostcodeHuisnummer/OVERHEIDop.postcodeHuisnummer">1871</meta:user-defined>
    <meta:user-defined meta:name="OVERHEIDop.woonplaats">Schoor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67</meta:user-defined>
    <meta:user-defined meta:name="OVERHEIDop.GmbID/DC.identifier">gmb-2019-141067</meta:user-defined>
    <meta:user-defined meta:name="OVERHEIDop.versieInformatie"/>
  </office:meta>
</office:document-meta>
</file>