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8 mei 2019, registratienummer 19MO01239;</text:p>
            <text:p text:style-name="al"/>
            <text:p text:style-name="al">gelet op:</text:p>
            <text:list text:style-name="id1-3-2-1-1-6">
              <text:list-item text:style-override="id1-3-2-1-1-6-1">
                <text:number>-</text:number>
                <text:p text:style-name="al">artikel 3 van de Verordening AOW- en Jeugdtegoed Rotterdam 2019;</text:p>
              </text:list-item>
              <text:list-item text:style-override="id1-3-2-1-1-6-2">
                <text:number>-</text:number>
                <text:p text:style-name="al">artikel 156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Nadere regels AOW- en Jeugdtegoed Rotterda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list text:style-name="id1-3-2-2-1-3">
              <text:list-item text:style-override="id1-3-2-2-1-3-1">
                <text:number>a.</text:number>
                <text:p text:style-name="al">bijstandsnorm: bijstandsnorm als bedoeld in de Participatiewet;</text:p>
              </text:list-item>
              <text:list-item text:style-override="id1-3-2-2-1-3-2">
                <text:number>b.</text:number>
                <text:p text:style-name="al">college: college van burgemeester en wethouders van de gemeente Rotterdam;</text:p>
              </text:list-item>
              <text:list-item text:style-override="id1-3-2-2-1-3-3">
                <text:number>c.</text:number>
                <text:p text:style-name="al">gehuwden: gehuwden, geregistreerde partners alsmede degenen die in artikel 3 Participatiewet als gehuwd worden aangemerkt;</text:p>
              </text:list-item>
              <text:list-item text:style-override="id1-3-2-2-1-3-4">
                <text:number>d.</text:number>
                <text:p text:style-name="al">ouder: ouder of verzorger die kinderbijslaggerechtigd is of de pleegouder van een kind dat tot de doelgroep behoort;</text:p>
              </text:list-item>
              <text:list-item text:style-override="id1-3-2-2-1-3-5">
                <text:number>e.</text:number>
                <text:p text:style-name="al">pleegouder: pleegouder als bedoeld in artikel 1.1 van de Jeugdwet</text:p>
              </text:list-item>
              <text:list-item text:style-override="id1-3-2-2-1-3-6">
                <text:number>f.</text:number>
                <text:p text:style-name="al">sociaal minimum: voor de bepaling van de hoogte van het sociaal minimum wordt uitgegaan van:</text:p>
                <text:list text:style-name="id1-3-2-2-1-3-6-3">
                  <text:list-item text:style-override="id1-3-2-2-1-3-6-3-1">
                    <text:number>1°</text:number>
                    <text:p text:style-name="al">voor gehuwden; 100% van de bijstandsnorm voor gehuwden;</text:p>
                  </text:list-item>
                  <text:list-item text:style-override="id1-3-2-2-1-3-6-3-2">
                    <text:number>2°</text:number>
                    <text:p text:style-name="al">voor alleenstaanden; 70% van de bijstandsnorm voor gehuwden;</text:p>
                  </text:list-item>
                  <text:list-item text:style-override="id1-3-2-2-1-3-6-3-3">
                    <text:number>3°</text:number>
                    <text:p text:style-name="al">voor alleenstaande ouders; 70% van de bijstandsnorm voor gehuwden, plus de ‘kop’ voor alleenstaande ouders, de zogenaamde alo-kop;</text:p>
                  </text:list-item>
                </text:list>
              </text:list-item>
              <text:list-item text:style-override="id1-3-2-2-1-3-7">
                <text:number>g.</text:number>
                <text:p text:style-name="al">verordening: Verordening AOW- en Jeugdtegoed Rotterdam 2019.</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het aanvragen en verstrekken van een tegoed.</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persoon komt in aanmerking voor een AOW-tegoed als hij:</text:p>
                <text:list text:style-name="id1-3-2-2-3-2-3">
                  <text:list-item text:style-override="id1-3-2-2-3-2-3-1">
                    <text:number>a.</text:number>
                    <text:p text:style-name="al">op de peildatum AOW-gerechtigd is;</text:p>
                  </text:list-item>
                  <text:list-item text:style-override="id1-3-2-2-3-2-3-2">
                    <text:number>b.</text:number>
                    <text:p text:style-name="al">een laag inkomen heeft; en</text:p>
                  </text:list-item>
                  <text:list-item text:style-override="id1-3-2-2-3-2-3-3">
                    <text:number>c.</text:number>
                    <text:p text:style-name="al">op de peildatum een woonadres heeft in Rotterdam.</text:p>
                  </text:list-item>
                </text:list>
              </text:list-item>
              <text:list-item text:style-override="id1-3-2-2-3-3">
                <text:number>2.</text:number>
                <text:p text:style-name="al">Er wordt in de periode van 1 maart 2019 tot en met 29 februari 2020 maximaal één AOW-tegoed per huishouden verstrekt.</text:p>
              </text:list-item>
              <text:list-item text:style-override="id1-3-2-2-3-4">
                <text:number>3.</text:number>
                <text:p text:style-name="al">Indien in een huishouden meerdere personen op grond van het eerste lid in aanmerking zouden komen voor een AOW-tegoed, dan komt het AOW-tegoed toe aan de AOW-gerechtigde van dat huishouden van wie het college als eerste een aanvraag ontvangt.</text:p>
              </text:list-item>
              <text:list-item text:style-override="id1-3-2-2-3-5">
                <text:number>4.</text:number>
                <text:p text:style-name="al">De voorwaarden om voor het Jeugdtegoed in aanmerking te komen zijn:</text:p>
                <text:list text:style-name="id1-3-2-2-3-5-3">
                  <text:list-item text:style-override="id1-3-2-2-3-5-3-1">
                    <text:number>a.</text:number>
                    <text:p text:style-name="al">het kind is op de peildatum vier jaar of ouder, maar niet ouder dan zeventien jaar;</text:p>
                  </text:list-item>
                  <text:list-item text:style-override="id1-3-2-2-3-5-3-2">
                    <text:number>b.</text:number>
                    <text:p text:style-name="al">de aanvrager ontvangt op de peildatum kinderbijslag of een pleegvergoeding voor het betreffende kind;</text:p>
                  </text:list-item>
                  <text:list-item text:style-override="id1-3-2-2-3-5-3-3">
                    <text:number>c.</text:number>
                    <text:p text:style-name="al">de aanvrager heeft een laag inkomen; en</text:p>
                  </text:list-item>
                  <text:list-item text:style-override="id1-3-2-2-3-5-3-4">
                    <text:number>d.</text:number>
                    <text:p text:style-name="al">de aanvrager en het kind hebben op de peildatum hetzelfde woonadres in Rotterdam.</text:p>
                  </text:list-item>
                </text:list>
              </text:list-item>
            </text:list>
          </text:section>
          <text:section text:name="artikel_id1-3-2-2-4" text:style-name="artikel">
            <text:p text:style-name="artikel_kop_titel"><text:span text:style-name="artikel_kop_label">Artikel</text:span> <text:span text:style-name="artikel_kop_nr">4</text:span> Aanvraag</text:p>
            <text:p text:style-name="al">Een aanvraag voor een AOW- of Jeugdtegoed kan door een aanvrager worden ingediend van 1 maart 2019 tot en met 30 november 2019.</text:p>
          </text:section>
          <text:section text:name="artikel_id1-3-2-2-5" text:style-name="artikel">
            <text:p text:style-name="artikel_kop_titel"><text:span text:style-name="artikel_kop_label">Artikel</text:span> <text:span text:style-name="artikel_kop_nr">5</text:span> Jeugdtegoed voor kind dat verblijft in accommodatie</text:p>
            <text:p text:style-name="al">In afwijking van het bepaalde in artikel 3, vierde lid, onderdelen b, c en d, kan het college een Jeugdtegoed verstrekken aan een kind op basis van een aanvraag die is ingediend door de tekeningsbevoegde van een organisatie die in Rotterdam een accommodatie heeft als bedoeld in artikel 1.1 van de Jeugdwet, alwaar het betreffende kind verblijft.</text:p>
          </text:section>
          <text:section text:name="artikel_id1-3-2-2-6" text:style-name="artikel">
            <text:p text:style-name="artikel_kop_titel"><text:span text:style-name="artikel_kop_label">Artikel</text:span> <text:span text:style-name="artikel_kop_nr">6</text:span> Afhandeling aanvraag in geval van overlijden AOW-gerechtigde aanvrager</text:p>
            <text:list text:style-name="id1-3-2-2-6-2">
              <text:list-item text:style-override="id1-3-2-2-6-2">
                <text:number>1.</text:number>
                <text:p text:style-name="al">In het geval een AOW-gerechtigde aanvrager overlijdt na de indiening van zijn aanvraag, maar vóór de verzending van de beschikking op de aanvraag, dan wordt geen tegoed verstrekt.</text:p>
              </text:list-item>
              <text:list-item text:style-override="id1-3-2-2-6-3">
                <text:number>2.</text:number>
                <text:p text:style-name="al">In het geval een AOW-gerechtigde aanvrager overlijdt na datum van verzending van de beschikking, dan komt het tegoed toe aan een AOW-gerechtigde persoon uit het huishouden waartoe deze aanvrager behoorde, mits deze AOW-gerechtigde persoon een Rotterdampas heeft.</text:p>
              </text:list-item>
              <text:list-item text:style-override="id1-3-2-2-6-4">
                <text:number>3.</text:number>
                <text:p text:style-name="al">Indien geen AOW-gerechtigde persoon als bedoeld in het tweede lid, deel uitmaakte van het huishouden van de overleden AOW-gerechtigde aanvrager, dan wordt geen tegoed verstrekt.</text:p>
              </text:list-item>
            </text:list>
          </text:section>
          <text:section text:name="artikel_id1-3-2-2-7" text:style-name="artikel">
            <text:p text:style-name="artikel_kop_titel"><text:span text:style-name="artikel_kop_label">Artikel</text:span> <text:span text:style-name="artikel_kop_nr">7</text:span> Beschikbaarstelling van het tegoed</text:p>
            <text:p text:style-name="al">Het tegoed wordt beschikbaar gesteld op de Rotterdampas van respectievelijk het betreffende kind, de betreffende AOW-gerechtigde of de betreffende AOW-gerechtigde persoon, bedoeld in artikel 6, tweede lid.</text:p>
          </text:section>
          <text:section text:name="artikel_id1-3-2-2-8" text:style-name="artikel">
            <text:p text:style-name="artikel_kop_titel"><text:span text:style-name="artikel_kop_label">Artikel</text:span> <text:span text:style-name="artikel_kop_nr">8</text:span> Besteding van het AOW- en Jeugdtegoed</text:p>
            <text:list text:style-name="id1-3-2-2-8-2">
              <text:list-item text:style-override="id1-3-2-2-8-2">
                <text:number>1.</text:number>
                <text:p text:style-name="al">Het tegoed kan uitsluitend worden besteed aan producten die vallen onder de productgroepen die zijn vermeld in Bijlage 1 van de Beleidsregels AOW- en Jeugdtegoed Rotterdam 2019.</text:p>
              </text:list-item>
              <text:list-item text:style-override="id1-3-2-2-8-3">
                <text:number>2.</text:number>
                <text:p text:style-name="al">Het tegoed kan uitsluitend worden besteed bij de winkels die zijn opgenomen in Bijlage 2 van de Beleidsregels AOW- en Jeugdtegoed Rotterdam 2019.</text:p>
              </text:list-item>
              <text:list-item text:style-override="id1-3-2-2-8-4">
                <text:number>3.</text:number>
                <text:p text:style-name="al">Het tegoed dat op een Rotterdampas is gestort, is niet inwisselbaar voor contant geld.</text:p>
              </text:list-item>
            </text:list>
          </text:section>
          <text:section text:name="artikel_id1-3-2-2-9" text:style-name="artikel">
            <text:p text:style-name="artikel_kop_titel"><text:span text:style-name="artikel_kop_label">Artikel</text:span> <text:span text:style-name="artikel_kop_nr">9</text:span> Intrekken beschikking</text:p>
            <text:list text:style-name="id1-3-2-2-9-2">
              <text:list-item text:style-override="id1-3-2-2-9-2">
                <text:number>1.</text:number>
                <text:p text:style-name="al">Het college kan onderzoeken of een tegoed rechtmatig is verstrekt.</text:p>
              </text:list-item>
              <text:list-item text:style-override="id1-3-2-2-9-3">
                <text:number>2.</text:number>
                <text:p text:style-name="al">Het college kan een besluit op de aanvraag voor een tegoe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9-4">
                <text:number>3.</text:number>
                <text:p text:style-name="al">Als het college een besluit tot verstrekking van een tegoed intrekt, vervalt het tegoed op de Rotterdampas met ingang van de dag waarop het besluit tot intrekking is bekendgemaak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besluiten onderdelen van de artikelen 3, 4, of 6 buiten toepassing te laten of daarvan af te wijken, voor zover de toepassing van deze artikelen, gelet op hun doelstelling, zou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 en duur</text:p>
            <text:p text:style-name="al">Deze nadere regels treden in werking op de dag na bekendmaking in het Gemeenteblad, werken terug tot en met 1 maart 2019 en vervallen op 1 maart 2020.</text:p>
          </text:section>
          <text:section text:name="artikel_id1-3-2-2-12" text:style-name="artikel">
            <text:p text:style-name="artikel_kop_titel"><text:span text:style-name="artikel_kop_label">Artikel</text:span> <text:span text:style-name="artikel_kop_nr">12</text:span> Citeertitel</text:p>
            <text:p text:style-name="al">Deze nadere regels wordt aangehaald als: Nadere regels AOW- en Jeugdtegoed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mei 2019.</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ext:span text:style-name="label">TOELICHTING</text:span> Nadere regels AOW- en Jeugdtegoed Rotterdam 2019</text:p>
          <text:p text:style-name="tussenkopvet">Algemene toelichting</text:p>
          <text:p text:style-name="al">Met het inwerking 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te verstrekken. De gemeente Rotterdam wil deze groep echter extra stimuleren om te participeren in de maatschappij. Vanwege de beperkte middelen zijn deze groepen vaak begrensd in hun mogelijkheden om te kunnen participeren.</text:p>
          <text:p text:style-name="al"/>
          <text:p text:style-name="al">Om de noodzakelijke maatschappelijke participatie van deze doelgroepen te bevorderen wordt in 2020 een AOW- of Jeugdtegoed verstrekt aan twee doelgroepen, te weten AOW-gerechtigden met een laag inkomen en kinderen van ouders met een laag inkomen. Met deze regeling wordt een financieel tegoed gekoppeld aan de Rotterdampas van de AOW-gerechtigde of het kind behorende tot de doelgroep. De Rotterdampas fungeert als betaalpas. De doelgroep kan hiermee bij geselecteerde winkels het tegoed besteden aan specifieke productgroepen. Uitgangspunt is dat deze producten participatie bevorderen.</text:p>
          <text:p text:style-name="al"/>
          <text:p text:style-name="al">Ten behoeve van de uitvoering van het beleid ten aanzien van het AOW- en Jeugdtegoed in 2019 heeft de gemeenteraad van Rotterdam de Verordening AOW- en Jeugdtegoed Rotterdam 2019 (hierna: de verordening) vastgesteld op grond van artikel 108 van de Gemeentewet. In artikel 3 van deze verordening is vermeld dat het college nadere regels en beleidsregels kan vaststellen ten aanzien van de uitvoering van de verordening. Deze Nadere regels AOW- en Jeugdtegoed Rotterdam 2019 (hierna: Nadere regels) geven uitvoering aan artikel 3 van de verordening.</text:p>
          <text:p text:style-name="tussenkopvet"> Artikelsgewijze toelichting </text:p>
          <text:p text:style-name="tussenkopvet"> Artikel 1 Begripsbepalingen </text:p>
          <text:p text:style-name="al">In artikel 1 is een aantal begrippen gedefinieerd. Het gaat met name om de begrippen die niet in de verordening voorkomen, c.q. niet zijn gedefinieerd. Enkele van de begripsbepalingen worden hieronder nader toegelicht.</text:p>
          <text:p text:style-name="tussenkoprom">Bijstandsnorm</text:p>
          <text:p text:style-name="al">Voor het bepalen van de inkomensgrenzen is aansluiting gezocht bij de inkomensgrenzen die gehanteerd worden met betrekking tot de verstrekking van bijstand (Participatiewet). Om in aanmerking te kunnen komen voor een tegoed mag het netto maandinkomen niet hoger zijn dan 110% van het toepasselijk wettelijk sociaal minimum en is daarmee aan de bovenkant begrensd. Voor echtparen is het wettelijk sociaal minimum gelijk aan de bijstandsnorm voor gehuwden exclusief vakantietoeslag. Voor alleenstaanden is het wettelijk sociaal minimum 70% van de bijstandsnorm voor gehuwden, exclusief vakantietoeslag. Voor alleenstaande ouders is het wettelijk sociaal minimum 70% van de bijstandsnorm voor gehuwden, exclusief vakantietoeslag en verhoogd met de zogenaamde alleenstaande ouderkop (ALO-kop). In de Beleidsregels AOW- en Jeugdtegoed wordt nader ingegaan op de berekeningswijze.</text:p>
          <text:p text:style-name="tussenkoprom">Gehuwden</text:p>
          <text:p text:style-name="al">Voor de reikwijdte van het begrip ‘gehuwden’ wordt aangehaakt bij de definitie uit de Participatiewet. Onder gehuwde wordt in deze wet onder andere verstaan de als partner geregistreerde en degene die met een ander een gezamenlijke huishouding voert.</text:p>
          <text:p text:style-name="tussenkopvet">Artikel 2 Reikwijdte </text:p>
          <text:p text:style-name="al">In dit artikel is aangegeven dat deze nadere regels een uitwerking zijn van de verordening voor wat betreft het aanvragen en verstrekken van een tegoed.</text:p>
          <text:p text:style-name="tussenkopvet">
          <text:span text:style-name="nadrukvet"> Artikel 3 Voorwaarden doelgroep</text:span>
        </text:p>
          <text:p text:style-name="al">De regeling kent twee categorieën van personen aan wie een tegoed verstrekt kan worden: AOW-gerechtigden en kinderen van 4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aanhef en sub f van de Verordening. De personen uit de doelgroep moeten op de peildatum in Rotterdam woonachtig zijn.</text:p>
          <text:p text:style-name="al"/>
          <text:p text:style-name="al">Het recht op een AOW-tegoed wordt toegekend per huishouden. Dat betekent dat als er meerdere AOW-gerechtigden in een huishouden aanwezig zijn, het tegoed slechts eenmaal kan worden toegekend.</text:p>
          <text:p text:style-name="al"/>
          <text:p text:style-name="al">Het jeugdtegoed wordt toegekend per kind. In artikel 6, tweede lid van de verordening, is differentiatie aangebracht in het jeugdtegoed. Kinderen van 12 tot en met 17 jaar ontvangen een hoger tegoed (€ 400,-) dan kinderen van 4 tot en met 11 jaar (€ 275,-). De reden is dat er van uit wordt gegaan dat kinderen van 12 tot en met 17 jaar in het algemeen gesproken meer financiële middelen nodig hebben voor de noodzakelijke participatie dan kinderen van 4 tot en met 11 jaar. Als er meerdere kinderen in een huishouden aanwezig zijn die allen aan de criteria voldoen, dan kan voor elk van de betreffende kinderen een tegoed worden aangevraagd. Ieder kind krijgt het tegoed op zijn eigen Rotterdampas.</text:p>
          <text:p text:style-name="al"/>
          <text:p text:style-name="al">De peildatum is bepaald op 1 maart 2019 (zie verordening). Om voor een AOW-tegoed in aanmerking te kunnen komen dient de aanvrager op 1 maart 2019 AOW-gerechtigd te zijn. Om voor een Jeugdtegoed van € 400,- in aanmerking te kunnen komen, dient het kind op 1 maart 2019 12 jaar of ouder te zijn, maar niet ouder dan 17 jaar. Voor een tegoed van € 275,- komen kinderen in aanmerking die op 1 maart 2019 4 jaar of ouder zijn, maar niet ouder zijn dan 11 jaar.</text:p>
          <text:p text:style-name="al"/>
          <text:p text:style-name="al">Afgezien van de mogelijkheid om met toepassing van artikel 10 (hardheidsclausule) af te wijken van enkele onderdelen van de Nadere regels, wordt een aanvraag afgewezen als niet voldaan is aan alle vereisten per categorie.</text:p>
          <text:p text:style-name="tussenkopvet">Artikel 4 Aanvraag</text:p>
          <text:p text:style-name="al">In het eerste lid wordt gesproken over ‘de aanvrager’. In artikel 1, aanhef en sub a van de Verordening is het begrip ‘aanvrager’ gedefinieerd als: ‘AOW-gerechtigde die tot de doelgroep behoort of de ouder van een kind dat tot de doelgroep behoort. In artikel 1, aanhef en sub d van de Nadere regels wordt als ‘ouder’ aangemerkt: de ouder of verzorger die kinderbijslaggerechtigd is of de pleegouder van een kind dat tot de doelgroep behoort. Ten aanzien van het begrip ‘pleegouder’ wordt aangesloten bij de definitie in artikel 1.1 van de Jeugdwet.</text:p>
          <text:p text:style-name="al"/>
          <text:p text:style-name="al">In het eerste lid van dit artikel is de periode bepaald waarbinnen een aanvraag gedaan kan worden: 1 maart 2019 tot en met 30 november 2019. De datum van 1 maart 2019 valt samen met de eerste dag waarop de Rotterdampas in 2019 kan worden aangevraagd.</text:p>
          <text:p text:style-name="al"/>
          <text:p text:style-name="al">Het tweede lid bepaalt dat het college, naast de op het aanvraagformulier vermelde gegevens, ook aanvullende gegevens mag opvragen.</text:p>
          <text:p text:style-name="tussenkopvet">Artikel 5 Jeugdtegoed voor kind dat verblijft in accommodatie</text:p>
          <text:p text:style-name="al">Om te voorkomen dat geen aanvraag kan worden ingediend ten behoeve van een kind dat niet bij ouders, verzorgers of pleegouders woont, maar in een instelling, is in dit artikel opgenomen dat bijvoorbeeld de directeur van een accommodatie als bedoeld in de Jeugdwet, een aanvraag voor een kind kan indienen. De tekeningsbevoegdheid moet wel uit de aanvraag blijken, bijvoorbeeld door het meesturen van een machtiging of volmacht. In het artikellid is dan ook aangegeven dat in een dergelijk geval afgeweken mag worden van enkele criteria uit artikel 3: het aanvragerscriterium (ouders), het ontvangen van kinderbijslag of pleegoudervergoeding en het vereiste dat kind en ouder hetzelfde woonadres hebben in Rotterdam. Bij een dergelijke aanvraag wordt voorts de aanname gedaan dat deze kinderen voor wie een aanvraag wordt gedaan, ouders hebben met een laag inkomen.</text:p>
          <text:p text:style-name="tussenkopvet">Artikel 6 Afhandelen aanvraag in geval van overlijden AOW- gerechtigde aanvrager</text:p>
          <text:p text:style-name="al">Dit artikel bepaalt of en zo ja op welke wijze een tegoed verstrekt wordt na overlijden van een AOW-gerechtigde aanvrager.</text:p>
          <text:p text:style-name="al"/>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text:p>
          <text:p text:style-name="tussenkopvet">Artikel 7 Beschikbaarstelling tegoed</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pas gestort.</text:p>
          <text:p text:style-name="al">Het Jeugdtegoed wordt automatisch gekoppeld aan de Rotterdampas van het betreffende kind. Voor de ‘minima-doelgroep’ is de Rotterdampas verkrijgbaar voor € 5,-. Voor kinderen is de Rotterdampas gratis indien de ouder een Rotterdampas heeft.</text:p>
          <text:p text:style-name="tussenkopvet">Artikel 8 Besteding AOW- en Jeugdtegoed</text:p>
          <text:p text:style-name="al">De bedoeling van de regeling AOW- en Jeugdtegoed is dat met het tegoed producten worden gekocht die noodzakelijk zijn voor de doelgroepen om maatschappelijk te kunnen participeren. De productgroepen zijn zodanig samengesteld, dat er voor elke categorie AOW- of jeugdtegoed-gerechtigden, producten zijn opgenomen die noodzakelijk zijn om te kunnen participeren. Deze productgroepen en de winkels waar deze, in het kader van het te besteden tegoed, te koop zijn, zijn opgesomd in de genoemde bijlagen bij de Beleidsregels AOW- en Jeugdtegoed Rotterdam 2019.</text:p>
          <text:p text:style-name="tussenkopvet">
          <text:span text:style-name="nadrukvet"> Artikel 9 Intrekken beschikking</text:span>
        </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trekken als het besluit niet blijkt te stroken met wettelijke voorschriften.</text:p>
          <text:p text:style-name="tussenkopvet">Artikel 10 Hardheidsclausule</text:p>
          <text:p text:style-name="al">In de Nadere regels is een hardheidsclausule opgenomen om, in gevallen waarin toepassing van de Nadere regels - gegeven de doelstelling en de strekking van de nadere regels - een ‘onbillijkheid van overwegende aard’ zou opleveren, een onderdeel van enkele artikelen buiten toepassing te laten of daarvan af te wijken. Met andere woorden: de hardheidsclausule heeft betrekking op situaties die niet voorzien zijn bij het vaststellen van de nadere regels en waarin het niet redelijk zou zijn om geen tegoed te verstrekken, ook al wordt niet geheel voldaan aan het bepaalde in de nadere regels.</text:p>
          <text:p text:style-name="tussenkopvet">Artikel 11 Inwerkingtreding en werkingsduur </text:p>
          <text:p text:style-name="al">Deze Nadere regels zijn een uitwerking van de verordening.</text:p>
          <text:p text:style-name="al">Deze Nadere regels treden daarom na bekendmaking, met terugwerkende kracht op dezelfde datum in werking als de verordening, te weten 1 maart 2019.</text:p>
          <text:p text:style-name="al">De Nadere regels hebben, net als de verordening, een looptijd tot 1 maart 2020.</text:p>
        </text:section>
        <text:section text:name="bijlage_id1-3-2-5" text:style-name="bijlage">
          <text:p text:style-name="bijlage_top"/>
          <text:p text:style-name="al">Dit gemeenteblad 2019, nummer 72, is uitgegeven op 29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0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DC.source">http://decentrale.regelgeving.overheid.nl/cvdr/xhtmloutput/Historie/Rotterdam/CVDR622300/CVDR622300_1.html</meta:user-defined>
    <meta:user-defined meta:name="DC.source">artikel 156 van de Gemeentewet]|[1.0:c:BWBR0005416&amp;artikel=156&amp;g=2019-01-01</meta:user-defined>
    <dc:language>nl</dc:language>
    <meta:user-defined meta:name="OVERHEIDop.referentienummer">Rotterdams GBL nummer: 2019, nummer 72</meta:user-defined>
    <meta:user-defined meta:name="DCTERMS.alternative">Nadere regels AOW- en Jeugdtegoed Rotterdam 2019</meta:user-defined>
    <meta:user-defined meta:name="OVERHEID.Gemeente/DC.spatial">Rotterdam</meta:user-defined>
    <meta:user-defined meta:name="DC.title">Nadere regels AOW- en Jeugdtegoed Rotterdam 2019</meta:user-defined>
    <meta:user-defined meta:name="DCTERMS.W3CDTF/DCTERMS.available">2019-06-07</meta:user-defined>
    <meta:user-defined meta:name="DCTERMS.W3CDTF/OVERHEIDop.jaargang">2019</meta:user-defined>
    <meta:user-defined meta:name="OVERHEIDop.publicationIssue">141065</meta:user-defined>
    <meta:user-defined meta:name="OVERHEIDop.betreftRegeling">CVDR624855_1</meta:user-defined>
    <meta:user-defined meta:name="OVERHEIDop.GmbID/DC.identifier">gmb-2019-141065</meta:user-defined>
    <meta:user-defined meta:name="xs:date/OVERHEIDop.startdatum">2019-06-08</meta:user-defined>
    <meta:user-defined meta:name="xs:date/OVERHEIDop.einddatum">2020-03-01</meta:user-defined>
    <meta:user-defined meta:name="OVERHEIDop.versieInformatie"/>
  </office:meta>
</office:document-meta>
</file>