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geweijdt 14 in Schoorl, het kappen van twee bomen (WABO19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6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03 525132</meta:user-defined>
    <meta:user-defined meta:name="DC.title">Gemeente Bergen, ontvangen aanvraag Omgevingsvergunning, Lageweijdt 14 in Schoorl, het kappen van twee bomen (WABO1900955)</meta:user-defined>
    <meta:user-defined meta:name="OVERHEID.PostcodeHuisnummer/OVERHEIDop.postcodeHuisnummer">1871VM 14</meta:user-defined>
    <meta:user-defined meta:name="OVERHEIDop.straatnaam">Lageweijdt</meta:user-defined>
    <meta:user-defined meta:name="OVERHEIDop.woonplaats">Schoor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63</meta:user-defined>
    <meta:user-defined meta:name="OVERHEIDop.GmbID/DC.identifier">gmb-2019-141063</meta:user-defined>
    <meta:user-defined meta:name="OVERHEIDop.versieInformatie"/>
  </office:meta>
</office:document-meta>
</file>