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H. Molkenboerstraat 3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19 een besluit genomen op de aanvraag met zaaknummer 31108-2018 voor een omgevingsvergunning op locatie J.H. Molkenboerstraat 33 in Oldenzaal. De vergunning is toegekend. Het besluit betreft:</text:p>
            <text:list text:style-name="id1-3-2-1-1-2">
              <text:list-item text:style-override="id1-3-2-1-1-2-1">
                <text:number>•</text:number>
                <text:p text:style-name="al">het uitbreiden van een woning met een erk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8 januar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10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0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J.H. Molkenboerstraat 33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4106</meta:user-defined>
    <meta:user-defined meta:name="OVERHEIDop.GmbID/DC.identifier">gmb-2019-14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XH 33</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563 479862</meta:user-defined>
    <meta:user-defined meta:name="OVERHEIDop.versieInformatie"/>
  </office:meta>
</office:document-meta>
</file>