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EggRun op 13 april 2019 (met eventuele uitwijkdatum op 20 april)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EggRun op 13 april 2019 (met eventuele uitwijkdatum op 20 april) op de Brink te Roden.</text:p>
            <text:p text:style-name="common-al">Datum verlening: 14 januari 2019.</text:p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0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EggRun op 13 april 2019 (met eventuele uitwijkdatum op 20 april)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04</meta:user-defined>
    <meta:user-defined meta:name="OVERHEIDop.GmbID/DC.identifier">gmb-2019-14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58 572626</meta:user-defined>
    <meta:user-defined meta:name="OVERHEIDop.versieInformatie"/>
  </office:meta>
</office:document-meta>
</file>