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5">
      <text:list-level-style-bullet text:bullet-char="-" text:level="1">
        <style:list-level-properties text:min-label-width="10mm"/>
      </text:list-level-style-bullet>
    </text:list-style>
    <text:list-style style:name="id1-3-2-2-1-2-16-5-1">
      <text:list-level-style-bullet text:bullet-char="-" text:level="1">
        <style:list-level-properties text:min-label-width="10mm"/>
      </text:list-level-style-bullet>
    </text:list-style>
    <text:list-style style:name="id1-3-2-2-1-2-16-5-2">
      <text:list-level-style-bullet text:bullet-char="-" text:level="1">
        <style:list-level-properties text:min-label-width="10mm"/>
      </text:list-level-style-bullet>
    </text:list-style>
    <text:list-style style:name="id1-3-2-2-1-2-16-5-3">
      <text:list-level-style-bullet text:bullet-char="-" text:level="1">
        <style:list-level-properties text:min-label-width="10mm"/>
      </text:list-level-style-bullet>
    </text:list-style>
    <text:list-style style:name="id1-3-2-2-1-2-16-5-4">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Wijziging Leidraad Invordering van gemeentelijke belastingen Olst-Wijhe</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zen het voorstel met kenmerk 2740-2019;</text:p>
          </text:section>
          <text:section text:name="afkondiging_id1-3-2-1-2" text:style-name="afkondiging">
            <text:p text:style-name="afkondiging_top"/>
            <text:p text:style-name="al">Besluit:</text:p>
            <text:p text:style-name="al"/>
            <text:p text:style-name="al">de navolgende wijzigingen van de Leidraad Invordering van gemeentelijke belastingen Olst-Wijhe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ondlijn">Artikel 1.1.8 wordt als volgt gewijzigd:</text:span>
              </text:p>
                <text:list text:style-name="id1-3-2-2-1-2-1-3">
                  <text:list-item text:style-override="id1-3-2-2-1-2-1-3-1">
                    <text:number>1.</text:number>
                    <text:p text:style-name="al">De eerste alinea vervalt.</text:p>
                  </text:list-item>
                  <text:list-item text:style-override="id1-3-2-2-1-2-1-3-2">
                    <text:number>2.</text:number>
                    <text:p text:style-name="al">In de laatste alinea wordt voor het eerste gedachtestreepje een nieuw gedachtestreepje ingevoegd:</text:p>
                    <text:list text:style-name="id1-3-2-2-1-2-1-3-2-3">
                      <text:list-item text:style-override="id1-3-2-2-1-2-1-3-2-3-1">
                        <text:number>-</text:number>
                        <text:p text:style-name="al">de Nieuwjaarsdag, tweede Paas- en Pinksterdag, de beide Kerstdagen, de Hemelvaartsdag, de dag waarop de verjaardag van de Koning wordt gevierd, de vijfde mei en de Goede Vrijdag, alle met inbegrip van de daaraan voorafgaande en de daaropvolgende dag;</text:p>
                      </text:list-item>
                    </text:list>
                  </text:list-item>
                  <text:list-item text:style-override="id1-3-2-2-1-2-1-3-3">
                    <text:number>3.</text:number>
                    <text:p text:style-name="al">In de laatste alinea, eerste gedachtestreepje vervallen de woorden ‘landelijk of’</text:p>
                  </text:list-item>
                  <text:list-item text:style-override="id1-3-2-2-1-2-1-3-4">
                    <text:number>4.</text:number>
                    <text:p text:style-name="al">In de laatste alinea, eerste gedachtestreepje wordt aan het slot een puntkomma toegevoegd.</text:p>
                  </text:list-item>
                  <text:list-item text:style-override="id1-3-2-2-1-2-1-3-5">
                    <text:number>5.</text:number>
                    <text:p text:style-name="al">In de laatste alinea, tweede gedachtestreepje wordt het woord Kerstmis vervangen door: de beide Kerstdagen</text:p>
                  </text:list-item>
                  <text:list-item text:style-override="id1-3-2-2-1-2-1-3-6">
                    <text:number>6.</text:number>
                    <text:p text:style-name="al">In de laatste alinea, tweede gedachtestreepje wordt het woord ‘Nieuwjaar’ vervangen door: Nieuwjaarsdag.</text:p>
                  </text:list-item>
                </text:list>
              </text:list-item>
              <text:list-item text:style-override="id1-3-2-2-1-2-2">
                <text:number>B</text:number>
                <text:p text:style-name="al">
                <text:span text:style-name="nadrukondlijn">Artikel 8.1 wordt als volgt gewijzigd:</text:span>
              </text:p>
                <text:p text:style-name="al">Na het eerste gedachtestreepje wordt een nieuw gedachtestreepje ingevoegd:</text:p>
                <text:list text:style-name="id1-3-2-2-1-2-2-4">
                  <text:list-item text:style-override="id1-3-2-2-1-2-2-4-1">
                    <text:number>-</text:number>
                    <text:p text:style-name="al">bekendmaking van de aanslag aan een rechtspersoon die (vermoedelijk) is opgehouden te bestaan;</text:p>
                  </text:list-item>
                </text:list>
              </text:list-item>
              <text:list-item text:style-override="id1-3-2-2-1-2-3">
                <text:number>C</text:number>
                <text:p text:style-name="al">
                <text:span text:style-name="nadrukondlijn">Artikel 8.2 komt als volgt te luiden:</text:span>
              </text:p>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3-5">
                  <text:list-item text:style-override="id1-3-2-2-1-2-3-5-1">
                    <text:number>-</text:number>
                    <text:p text:style-name="al">het recht waarnaar de rechtspersoon is opgericht;</text:p>
                  </text:list-item>
                  <text:list-item text:style-override="id1-3-2-2-1-2-3-5-2">
                    <text:number>-</text:number>
                    <text:p text:style-name="al">het belang van een snelle bekendmaking in verband met vrees voor onverhaalbaarheid.</text:p>
                  </text:list-item>
                </text:list>
              </text:list-item>
              <text:list-item text:style-override="id1-3-2-2-1-2-4">
                <text:number>D</text:number>
                <text:p text:style-name="al">
                <text:span text:style-name="nadrukondlijn">Artikel 14.1.10 wordt als volgt gewijzigd:</text:span>
              </text:p>
                <text:list text:style-name="id1-3-2-2-1-2-4-3">
                  <text:list-item text:style-override="id1-3-2-2-1-2-4-3-1">
                    <text:number>1.</text:number>
                    <text:p text:style-name="al">In de eerste alinea wordt kan de ontvanger kiezen voor een onderhandse vervangen door:</text:p>
                    <text:p text:style-name="al">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2-1-2-4-3-2">
                    <text:number>2.</text:number>
                    <text:p text:style-name="al">Aan de tweede alinea wordt een volzin toegevoegd, luidend:</text:p>
                    <text:p text:style-name="al">De ontvanger heft het beslag niet op wanneer het aangeboden bedrag direct of indirect uit het vermogen van de belastingschuldige afkomstig is.</text:p>
                  </text:list-item>
                </text:list>
              </text:list-item>
              <text:list-item text:style-override="id1-3-2-2-1-2-5">
                <text:number>E</text:number>
                <text:p text:style-name="al">
                <text:span text:style-name="nadrukondlijn">Artikel 14.4.1 wordt als volgt gewijzigd:</text:span>
              </text:p>
                <text:list text:style-name="id1-3-2-2-1-2-5-3">
                  <text:list-item text:style-override="id1-3-2-2-1-2-5-3-1">
                    <text:number>1.</text:number>
                    <text:p text:style-name="al">In de tweede alinea vervallen de volgende volzinnen: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2-5-3-2">
                    <text:number>2.</text:number>
                    <text:p text:style-name="al">In de derde alinea worden de woorden aan de echtgenoot vervangen door: aan degene aan wie de vordering formeel toebehoort binnen</text:p>
                  </text:list-item>
                  <text:list-item text:style-override="id1-3-2-2-1-2-5-3-3">
                    <text:number>3.</text:number>
                    <text:p text:style-name="al">In de derde alinea worden de woorden de echtgenoot vervangen door: van die ander is</text:p>
                  </text:list-item>
                </text:list>
              </text:list-item>
              <text:list-item text:style-override="id1-3-2-2-1-2-6">
                <text:number>F</text:number>
                <text:p text:style-name="al">
                <text:span text:style-name="nadrukondlijn">Na artikel 14.4.5 wordt een nieuw artikel ingevoegd, luidend:</text:span>
              </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text:p>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list-item>
              <text:list-item text:style-override="id1-3-2-2-1-2-7">
                <text:number>G</text:number>
                <text:p text:style-name="al">
                <text:span text:style-name="nadrukondlijn">Artikel 14.4.13 wordt vervangen door:</text:span>
              </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De verplichting tot specificatie heeft niet tot doel g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list-item>
              <text:list-item text:style-override="id1-3-2-2-1-2-8">
                <text:number>H</text:number>
                <text:p text:style-name="al">
                <text:span text:style-name="nadrukondlijn">Artikel 17.1 wordt vervangen door:</text:span>
              </text:p>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2-1-2-8-5">
                  <text:list-item text:style-override="id1-3-2-2-1-2-8-5-1">
                    <text:number>-</text:number>
                    <text:p text:style-name="al">de gronden van het verzet voor de ontvanger geen aanleiding vormen om de tenuitvoerlegging aan te houden en</text:p>
                  </text:list-item>
                  <text:list-item text:style-override="id1-3-2-2-1-2-8-5-2">
                    <text:number>-</text:number>
                    <text:p text:style-name="al">de belangen van de gemeente worden geschaad door uitstel van de tenuitvoerlegging.</text:p>
                  </text:list-item>
                </text:list>
              </text:list-item>
              <text:list-item text:style-override="id1-3-2-2-1-2-9">
                <text:number>I</text:number>
                <text:p text:style-name="al">
                <text:span text:style-name="nadrukondlijn">Artikel 19.1.1 wordt als volgt gewijzigd:</text:span>
              </text:p>
                <text:p text:style-name="al">In de eerste alinea worden de woorden ‘een brief’ vervangen door: de beschikking</text:p>
                <text:p text:style-name="al"/>
              </text:list-item>
              <text:list-item text:style-override="id1-3-2-2-1-2-10">
                <text:number>J</text:number>
                <text:p text:style-name="al">
                <text:span text:style-name="nadrukondlijn">In artikel 19.1.8 wordt als volgt gewijzigd:</text:span>
              </text:p>
                <text:p text:style-name="al">Na de eerste volzin twee volzinnen ingevoegd: luidend:</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In de vierde volzin, beginnend met ‘Als de vordering’ wordt de zinsnede ‘materieel is ontstaan in de periode vóór het aangaan van het huwelijk’ vervangen door: niet tot de gemeenschap behoort.</text:p>
                <text:p text:style-name="al"/>
              </text:list-item>
              <text:list-item text:style-override="id1-3-2-2-1-2-11">
                <text:number>K</text:number>
                <text:p text:style-name="al">
                <text:span text:style-name="nadrukondlijn">Artikel 25.3.2 wordt als volgt gewijzigd:</text:span>
              </text:p>
                <text:list text:style-name="id1-3-2-2-1-2-11-3">
                  <text:list-item text:style-override="id1-3-2-2-1-2-11-3-1">
                    <text:number>1.</text:number>
                    <text:p text:style-name="al">In de eerste alinea, tweede volzin, beginnende met ‘Als dit ontbreekt’ wordt de zinsnede ‘verleent de ontvanger uitstel om de verzoeker in de gelegenheid te stellen alsnog zijn verzoek (nader) te motiveren’ vervangen door: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list-item>
                  <text:list-item text:style-override="id1-3-2-2-1-2-11-3-2">
                    <text:number>2.</text:number>
                    <text:p text:style-name="al">De tweede en derde alinea worden vervangen door een nieuwe alinea: Een langere termijn (of verlenging van de eerder gegeven termijn) is mogelijk als de ontvanger van oordeel is dat dit redelijk is. Als de belastingschuldige de verleende termijn ongebruikt voorbij laat gaan, wijst de ontvanger het verzoek om uitstel af.</text:p>
                  </text:list-item>
                </text:list>
              </text:list-item>
              <text:list-item text:style-override="id1-3-2-2-1-2-12">
                <text:number>L</text:number>
                <text:p text:style-name="al">
                <text:span text:style-name="nadrukondlijn">Artikel 25.5.7 wordt als volgt gewijzigd:</text:span>
              </text:p>
                <text:p text:style-name="al">de tekst van de betalingscapaciteit (de uitvoeringstolerantie) wordt vervangen door: de zogenoemde uitvoeringstolerantie van 20%.</text:p>
                <text:p text:style-name="al"/>
              </text:list-item>
              <text:list-item text:style-override="id1-3-2-2-1-2-13">
                <text:number>M</text:number>
                <text:p text:style-name="al">
                <text:span text:style-name="nadrukondlijn">Artikel 26.2.12 wordt als volgt gewijzigd:</text:span>
              </text:p>
                <text:p text:style-name="al">In artikel 26.2.12, derde alinea, sub B wordt 54 vervangen door: 55</text:p>
                <text:p text:style-name="al"/>
              </text:list-item>
              <text:list-item text:style-override="id1-3-2-2-1-2-14">
                <text:number>N</text:number>
                <text:p text:style-name="al">
                <text:span text:style-name="nadrukondlijn">Artikel 26.2.15A wordt als volgt gewijzigd:</text:span>
              </text:p>
                <text:p text:style-name="al">Vervallen</text:p>
                <text:p text:style-name="al"/>
              </text:list-item>
              <text:list-item text:style-override="id1-3-2-2-1-2-15">
                <text:number>O</text:number>
                <text:p text:style-name="al">
                <text:span text:style-name="nadrukondlijn">Artikel 26.2.19 wordt als volgt gewijzigd:</text:span>
              </text:p>
                <text:list text:style-name="id1-3-2-2-1-2-15-3">
                  <text:list-item text:style-override="id1-3-2-2-1-2-15-3-1">
                    <text:number>1.</text:number>
                    <text:p text:style-name="al">39 wordt vervangen door: 35</text:p>
                  </text:list-item>
                  <text:list-item text:style-override="id1-3-2-2-1-2-15-3-2">
                    <text:number>2.</text:number>
                    <text:p text:style-name="al">85 vervangen door: 75.</text:p>
                  </text:list-item>
                </text:list>
              </text:list-item>
              <text:list-item text:style-override="id1-3-2-2-1-2-16">
                <text:number>P</text:number>
                <text:p text:style-name="al">
                <text:span text:style-name="nadrukondlijn">Na artikel 26.3.8 wordt een artikel ingevoegd:</text:span>
              </text:p>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2-16-5">
                  <text:list-item text:style-override="id1-3-2-2-1-2-16-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16-5-2">
                    <text:number>-</text:number>
                    <text:p text:style-name="al">Artikel 25.6.1 van deze leidraad de looptijd van twaalf maanden aanvangt op de dag na de dagtekening van de voorwaardelijke beschikking tot kwijtschelding;</text:p>
                  </text:list-item>
                  <text:list-item text:style-override="id1-3-2-2-1-2-16-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16-5-4">
                    <text:number>-</text:number>
                    <text:p text:style-name="al">Artikel 25.6.2 van deze leidraad de belastingschuldige geen zekerheid hoeft te stellen.</text:p>
                  </text:list-item>
                </text:list>
              </text:list-item>
              <text:list-item text:style-override="id1-3-2-2-1-2-17">
                <text:number/>
                <text:p text:style-name="al">Kwijtschelding wordt pas verleend indien het saneringsakkoord in al zijn onderdelen is nagekomen.</text:p>
                <text:p text:style-name="al"/>
              </text:list-item>
              <text:list-item text:style-override="id1-3-2-2-1-2-18">
                <text:number>Q</text:number>
                <text:p text:style-name="al">
                <text:span text:style-name="nadrukondlijn">Artikel 33.5 wordt als volgt gewijzigd:</text:span>
              </text:p>
                <text:p text:style-name="al">Vervallen</text:p>
                <text:p text:style-name="al"/>
              </text:list-item>
              <text:list-item text:style-override="id1-3-2-2-1-2-19">
                <text:number>R</text:number>
                <text:p text:style-name="al">
                <text:span text:style-name="nadrukondlijn">Na artikel 33.7 wordt een artikel ingevoegd:</text:span>
              </text:p>
                <text:p text:style-name="tussenkopvet">Artikel 33a. Aansprakelijkheid van begunstigden</text:p>
                <text:p text:style-name="al">Er zijn in deze leidraad op artikel 33a van de wet geen beleidsregels gemaakt.</text:p>
              </text:list-item>
              <text:list-item text:style-override="id1-3-2-2-1-2-20">
                <text:number>S</text:number>
                <text:p text:style-name="al">
                <text:span text:style-name="nadrukondlijn">Artikel 49.9 wordt als volgt gewijzigd:</text:span>
              </text:p>
                <text:p text:style-name="al">Vervallen</text:p>
                <text:p text:style-name="al"/>
              </text:list-item>
              <text:list-item text:style-override="id1-3-2-2-1-2-21">
                <text:number>T</text:number>
                <text:p text:style-name="al">
                <text:span text:style-name="nadrukondlijn">Artikel 63 en 63a wordt als volgt gewijzigd:</text:span>
              </text:p>
                <text:list text:style-name="id1-3-2-2-1-2-21-3">
                  <text:list-item text:style-override="id1-3-2-2-1-2-21-3-1">
                    <text:number>1.</text:number>
                    <text:p text:style-name="al">Het opschrift van het artikel komt als volgt te luiden: Artikel 63 tot en met 63ab</text:p>
                  </text:list-item>
                  <text:list-item text:style-override="id1-3-2-2-1-2-21-3-2">
                    <text:number>2.</text:number>
                    <text:p text:style-name="al">De zinsnede en wordt vervangen door: 63, 63a 63aa en 63ab</text:p>
                  </text:list-item>
                </text:list>
              </text:list-item>
              <text:list-item text:style-override="id1-3-2-2-1-2-22">
                <text:number>U</text:number>
                <text:p text:style-name="al">
                <text:span text:style-name="nadrukondlijn">Artikel 73.4.2 wordt als volgt gewijzigd</text:span>
              </text:p>
                <text:p text:style-name="al">Na de woorden tot ontbinding van die wordt ingevoegd: conform artikel 2: 19a BW</text:p>
                <text:p text:style-name="al"/>
              </text:list-item>
              <text:list-item text:style-override="id1-3-2-2-1-2-23">
                <text:number>V</text:number>
                <text:p text:style-name="al">
                <text:span text:style-name="nadrukondlijn">Artikel 73.5.1 wordt als volgt gewijzigd:</text:span>
              </text:p>
                <text:p text:style-name="al">Onder d wordt wettelijke schuldsaneringsregeling natuurlijke vervangen door: de toepassing van een schuldregeling als bedoeld in artikel 287a FW</text:p>
                <text:p text:style-name="al"/>
              </text:list-item>
              <text:list-item text:style-override="id1-3-2-2-1-2-24">
                <text:number>W</text:number>
                <text:p text:style-name="al">
                <text:span text:style-name="nadrukondlijn">Artikel 73.6.2 wordt als volgt gewijzigd:</text:span>
              </text:p>
                <text:p text:style-name="al">Vervallen</text:p>
              </text:list-item>
            </text:list>
            <text:p text:style-name="al">Dit besluit treedt in werking op de dag na bekendmaking en werkt terug tot 1 januari 2019.</text:p>
            <text:p text:style-name="al"/>
          </text:section>
        </text:section>
        <text:section text:name="regeling-sluiting_id1-3-2-3" text:style-name="regeling-sluiting">
          <text:section text:name="gegeven_id1-3-2-3-1" text:style-name="gegeven">
            <text:p text:style-name="dagtekening">
            <text:span text:style-name="datum">Aldus vastgesteld op 30 april 2019</text:span>
          </text:p>
          </text:section>
          <text:section text:name="ondertekening_id1-3-2-3-2">
            <text:p><text:span text:style-name="functie">Burgemeester en wethouders van Olst-Wijhe,</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10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847-2019</meta:user-defined>
    <meta:user-defined meta:name="DCTERMS.alternative">Wijziging Leidraad Invordering van gemeentelijke belastingen Olst-Wijhe</meta:user-defined>
    <dc:language>nl</dc:language>
    <meta:user-defined meta:name="OVERHEID.Gemeente/DC.spatial">Olst-Wijhe</meta:user-defined>
    <meta:user-defined meta:name="DC.title">Wijziging Leidraad Invordering van gemeentelijke belastingen Olst-Wijhe</meta:user-defined>
    <meta:user-defined meta:name="DCTERMS.W3CDTF/DCTERMS.available">2019-06-07</meta:user-defined>
    <meta:user-defined meta:name="DCTERMS.W3CDTF/OVERHEIDop.jaargang">2019</meta:user-defined>
    <meta:user-defined meta:name="OVERHEIDop.publicationIssue">141034</meta:user-defined>
    <meta:user-defined meta:name="OVERHEIDop.GmbID/DC.identifier">gmb-2019-141034</meta:user-defined>
    <meta:user-defined meta:name="OVERHEIDop.versieInformatie"/>
  </office:meta>
</office:document-meta>
</file>