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eribonstraat 15 A, 2019-05052, realiseren dakterras,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5 491028</meta:user-defined>
    <meta:user-defined meta:name="DC.title">Haarlem, ingekomen aanvraag omgevingsvergunning  Cheribonstraat 15 A, 2019-05052, realiseren dakterras, 4 juni 2019</meta:user-defined>
    <meta:user-defined meta:name="OVERHEID.PostcodeHuisnummer/OVERHEIDop.postcodeHuisnummer">2022RM 15a</meta:user-defined>
    <meta:user-defined meta:name="OVERHEIDop.straatnaam">Cheribon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1023</meta:user-defined>
    <meta:user-defined meta:name="OVERHEIDop.GmbID/DC.identifier">gmb-2019-141023</meta:user-defined>
    <meta:user-defined meta:name="OVERHEIDop.versieInformatie"/>
  </office:meta>
</office:document-meta>
</file>