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85 Waterpolotoernooi 2019, d.d. 31 augustus 2019, in Het Boschbad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terpolotoernooi 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02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2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48 470014</meta:user-defined>
    <meta:user-defined meta:name="DC.title">Verleende evenementenvergunning:  19/61985 Waterpolotoernooi 2019, d.d. 31 augustus 2019, in Het Boschbad in Apeldoorn</meta:user-defined>
    <meta:user-defined meta:name="OVERHEID.PostcodeHuisnummer/OVERHEIDop.postcodeHuisnummer">7313GM 29</meta:user-defined>
    <meta:user-defined meta:name="OVERHEIDop.straatnaam">Felualaan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20</meta:user-defined>
    <meta:user-defined meta:name="OVERHEIDop.GmbID/DC.identifier">gmb-2019-141020</meta:user-defined>
    <meta:user-defined meta:name="OVERHEIDop.versieInformatie"/>
  </office:meta>
</office:document-meta>
</file>