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Keske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0 december 2018 gewijzigd heeft vastgesteld het bestemmingsplan “Buitengebied; Keske ong.” (NL.IMRO.0848.BP821BUITENGEBIED-VA01).</text:p>
            <text:p text:style-name="common-al">Het bestemmingsplan “Buitengebied; Keske ong.” heeft betrekking op de wijziging van de agrarische bestemming zonder bouwvlak naar een woonbestemming, voor de realisatie</text:p>
            <text:p text:style-name="common-al">van twee vrijstaande woningen via de ruimte-voor-ruimte regeling, op de locatie Keske ongenummerd.</text:p>
            <text:p text:style-name="common-al">Het bestemmingsplan met bijbehorende stukken ligt vanaf donderdag 24 januari 2019 gedurende zes weken voor een ieder ter inzage in het gemeentehuis aan het Raadhuisplein(tijdens de openingstijden). Het bestemmingsplan is ook te raadplegen via de website van de gemeente: www.sonenbreugel.nl of via de website www.ruimtelijkeplannen.nl.</text:p>
            <text:p text:style-name="common-al"> Gedurende de bovengenoemde termijn van zes weken kan beroep worden ingesteld door:</text:p>
            <text:list text:style-name="id1-3-2-1-1-6">
              <text:list-item text:style-override="id1-3-2-1-1-6-1">
                <text:number>1.</text:number>
                <text:p text:style-name="al">diegenen die tijdig een zienswijze ten aanzien van het ontwerpbestemmingsplan bij de gemeenteraad naar voren hebben gebracht;</text:p>
              </text:list-item>
              <text:list-item text:style-override="id1-3-2-1-1-6-2">
                <text:number>2.</text:number>
                <text:p text:style-name="al">belanghebbenden die kunnen aantonen dat zij redelijkerwijs niet in staat zijn geweest een zienswijze bij de gemeenteraad naar voren te brengen;</text:p>
              </text:list-item>
              <text:list-item text:style-override="id1-3-2-1-1-6-3">
                <text:number>3.</text:number>
                <text:p text:style-name="al">een ieder tegen de wijzigingen die door de gemeenteraad zijn aangebracht ten opzichte van het ontwerpbestemmingsplan. </text:p>
              </text:list-item>
            </text:list>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Keske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102</meta:user-defined>
    <meta:user-defined meta:name="OVERHEIDop.GmbID/DC.identifier">gmb-2019-1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4</meta:user-defined>
    <meta:user-defined meta:name="OVERHEIDop.woonplaats">Son en Breugel</meta:user-defined>
    <meta:user-defined meta:name="OVERHEIDop.straatnaam">Keske</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3752 391598</meta:user-defined>
    <meta:user-defined meta:name="OVERHEIDop.versieInformatie"/>
  </office:meta>
</office:document-meta>
</file>