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68¸ 2019-05050, realiseren dakopbouw bestaande woning, 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1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0 490075</meta:user-defined>
    <meta:user-defined meta:name="DC.title">Haarlem, ingekomen aanvraag omgevingsvergunning  Verspronckweg 168¸ 2019-05050, realiseren dakopbouw bestaande woning, 4 juni 2019</meta:user-defined>
    <meta:user-defined meta:name="OVERHEID.PostcodeHuisnummer/OVERHEIDop.postcodeHuisnummer">2023BR 168</meta:user-defined>
    <meta:user-defined meta:name="OVERHEIDop.straatnaam">Verspronckweg</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14</meta:user-defined>
    <meta:user-defined meta:name="OVERHEIDop.GmbID/DC.identifier">gmb-2019-141014</meta:user-defined>
    <meta:user-defined meta:name="OVERHEIDop.versieInformatie"/>
  </office:meta>
</office:document-meta>
</file>