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Middelharnis, Landbouwweg 2: uitbreiden parkeerplaats, verzenddatum: 14/01/19, referentienummer: Z/19/153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0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inrit) -  Middelharnis, Landbouwweg 2: uitbreiden parkeerplaats, verzenddatum: 14/01/19, referentienummer: Z/19/1535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101</meta:user-defined>
    <meta:user-defined meta:name="OVERHEIDop.GmbID/DC.identifier">gmb-2019-1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V 2</meta:user-defined>
    <meta:user-defined meta:name="OVERHEIDop.woonplaats">Middelharnis</meta:user-defined>
    <meta:user-defined meta:name="OVERHEIDop.straatnaam">Landbouw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61 418845</meta:user-defined>
    <meta:user-defined meta:name="OVERHEIDop.versieInformatie"/>
  </office:meta>
</office:document-meta>
</file>