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ningen Joseph Partounsstraat percelen EDN00-D-6618 en 697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3 tijdelijke woningen voor woonurgenten op het perceel <text:span text:style-name="nadrukvet">Joseph Partounsstraat percelen EDN00-D-6618 en 6975  te Eijsden </text:span>(verzonden d.d. 4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7 juni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100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71</meta:user-defined>
    <meta:user-defined meta:name="DCTERMS.abstract">het plaatsen van 3 tijdelijke woningen voor woonurgenten</meta:user-defined>
    <dc:language>nl</dc:language>
    <meta:user-defined meta:name="OVERHEID.EPSG28992/DC.spatial">177869 309268</meta:user-defined>
    <meta:user-defined meta:name="DC.title">Verleende omgevingsvergunning plaatsen tijdelijke woningen Joseph Partounsstraat percelen EDN00-D-6618 en 6975  te Eijsden</meta:user-defined>
    <meta:user-defined meta:name="OVERHEID.PostcodeHuisnummer/OVERHEIDop.postcodeHuisnummer">6245KN 4</meta:user-defined>
    <meta:user-defined meta:name="OVERHEIDop.straatnaam">Joseph Partounsstraat</meta:user-defined>
    <meta:user-defined meta:name="OVERHEIDop.woonplaats">Eijsden</meta:user-defined>
    <meta:user-defined meta:name="DCTERMS.W3CDTF/DCTERMS.available">2019-06-07</meta:user-defined>
    <meta:user-defined meta:name="DCTERMS.W3CDTF/OVERHEIDop.jaargang">2019</meta:user-defined>
    <meta:user-defined meta:name="OVERHEIDop.publicationIssue">141006</meta:user-defined>
    <meta:user-defined meta:name="OVERHEIDop.GmbID/DC.identifier">gmb-2019-141006</meta:user-defined>
    <meta:user-defined meta:name="OVERHEIDop.versieInformatie"/>
  </office:meta>
</office:document-meta>
</file>