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Gaete 17, Lage Zwaluwe (W-2019-0183)</text:p>
      <text:section text:name="zakelijke-mededeling_id1-3-2" text:style-name="zakelijke-mededeling">
        <text:section text:name="zakelijke-mededeling-tekst_id1-3-2-1" text:style-name="zakelijke-mededeling-tekst">
          <text:section text:name="tekst_id1-3-2-1-1" text:style-name="tekst">
            <text:p text:style-name="common-al">Kappen van twee bomen achter en naast de woning i.v.m. dode boom en schade aan be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00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802</meta:user-defined>
    <meta:user-defined meta:name="DC.title">Week 23 - 2019: verleende omgevingsvergunning, Gaete 17, Lage Zwaluwe (W-2019-0183)</meta:user-defined>
    <meta:user-defined meta:name="OVERHEID.PostcodeHuisnummer/OVERHEIDop.postcodeHuisnummer">4921AC 43</meta:user-defined>
    <meta:user-defined meta:name="OVERHEIDop.straatnaam">Stations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1001</meta:user-defined>
    <meta:user-defined meta:name="OVERHEIDop.GmbID/DC.identifier">gmb-2019-141001</meta:user-defined>
    <meta:user-defined meta:name="OVERHEIDop.versieInformatie"/>
  </office:meta>
</office:document-meta>
</file>