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36*"/>
    </style:style>
    <style:style style:family="table-column" style:parent-style-name="colspec" style:name="id1-3-2-2-1-8-1-3">
      <style:table-column-properties style:rel-column-width="26*"/>
    </style:style>
    <style:style style:family="table-column" style:parent-style-name="colspec" style:name="id1-3-2-2-1-8-1-4">
      <style:table-column-properties style:rel-column-width="32*"/>
    </style:style>
    <style:style style:family="table-column" style:parent-style-name="colspec" style:name="id1-3-2-2-1-8-1-5">
      <style:table-column-properties style:rel-column-width="28*"/>
    </style:style>
  </office:automatic-styles>
  <office:body>
    <office:text>
      <text:p text:style-name="new_page_staatscourant"/>
      <text:p text:style-name="single-kop-titel">Mandaat door college inzake invordering verbeurde dwangsommen</text:p>
      <text:section text:name="regeling_id1-3-2" text:style-name="regeling">
        <text:section text:name="aanhef_id1-3-2-1" text:style-name="aanhef">
          <text:section text:name="preambule_id1-3-2-1-1" text:style-name="preambule">
            <text:p text:style-name="al">Het college van burgemeester en wethouders van de gemeente De Fryske Marren heeft op 22 mei 2019 ingestemd met het mandateren van de bevoegdheden inzake invordering verbeurde dwangsommen. Deze lijst hoort bij de Mandaatregeling gemeente De Friese M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de lijst blijkt welke besluiten namens het college genomen mogen worden. De lijst treft u onder dit bericht aan.</text:p>
            <text:p text:style-name="al"/>
            <text:p text:style-name="al">
            <text:span text:style-name="nadrukvet">Lijst van gemandateerde en </text:span>
            <text:span text:style-name="nadrukvet">ondergemandateerde</text:span>
            <text:span text:style-name="nadrukvet"> bevoegdheden van het college van burgemeester en wethouders, zoals bedoeld in de Mandaatregeling gemeente De Friese Meren</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uitgaan van een voornemen tot vaststelling van de kosten van bestuursdwa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Het bieden van mogelijkheid tot ziens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tot vaststelling van de kosten van bestuursdwang ex art. 5:25, lid 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t betreft de zogenaamde Kosten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uitgaan van een voornemen tot invordering van een dwangsom</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Het bieden van mogelijkheid tot zienswijz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omtrent de invordering van een dwangsom (art. 5:37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Dit betreft de zogenaamde invorderings-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tellen, vaststellen en verzenden van een aanmaning (art 4:112 en 4:113 Awb)</text:p>
                  </table:table-cell>
                  <table:table-cell table:style-name="entry" table:number-rows-spanned="1" table:number-columns-spanned="1">
                    <text:p text:style-name="table_al">Afdelingshoofd</text:p>
                    <text:p text:style-name="table_al">Teamleider</text:p>
                    <text:p text:style-name="table_al">
                      <text:span text:style-name="nadrukvet">(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ook tweede (evt.) aanmaning. </text:p>
                    <text:p text:style-name="table_al">Aandacht voor in rekening brengen vergoeding (4: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aardigen dwangbevel (art. 4:114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uitstel van betaling (art. 4:94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Dit betreft het opschorten van de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een beschikking omtrent de invordering van een dwangsom, indien een belanghebbende daarom verzoekt (5:37 lid 2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99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afdeling 10.1.1 van de Algemene wet bestuursrecht]|[1.0:c:BWBR0005537&amp;afdeling=10.1.1&amp;g=2019-04-02</meta:user-defined>
    <meta:user-defined meta:name="OVERHEIDop.referentienummer">1940166693</meta:user-defined>
    <dc:language>nl</dc:language>
    <meta:user-defined meta:name="OVERHEID.Gemeente/DC.spatial">De Fryske Marren</meta:user-defined>
    <meta:user-defined meta:name="DC.title">Mandaat door college inzake invordering verbeurde dwangsommen</meta:user-defined>
    <meta:user-defined meta:name="DCTERMS.W3CDTF/DCTERMS.available">2019-06-07</meta:user-defined>
    <meta:user-defined meta:name="DCTERMS.W3CDTF/OVERHEIDop.jaargang">2019</meta:user-defined>
    <meta:user-defined meta:name="OVERHEIDop.publicationIssue">140997</meta:user-defined>
    <meta:user-defined meta:name="OVERHEIDop.betreftRegeling">CVDR624853_1</meta:user-defined>
    <meta:user-defined meta:name="OVERHEIDop.GmbID/DC.identifier">gmb-2019-140997</meta:user-defined>
    <meta:user-defined meta:name="xs:date/OVERHEIDop.startdatum">2019-06-08</meta:user-defined>
    <meta:user-defined meta:name="OVERHEIDop.versieInformatie"/>
  </office:meta>
</office:document-meta>
</file>