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8">
      <text:list-level-style-bullet style:num-suffix="" text:bullet-char="​" text:level="1">
        <style:list-level-properties text:min-label-width="10mm"/>
      </text:list-level-style-bullet>
    </text:list-style>
    <text:list-style style:name="id1-3-2-2-4-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AED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adhoeke: </text:p>
            <text:p text:style-name="al"> gelet op de Algemene subsidieverordening 2018 gemeente Waadhoeke</text:p>
            <text:p text:style-name="al"> gelet op het gemeentelijk AED beleid vastgesteld door de gemeenteraad op 25 april 2019</text:p>
            <text:p text:style-name="al"/>
            <text:p text:style-name="al">besluit vast te stellen de Subsidieregeling AED gemeente Waadhoeke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list text:style-name="id1-3-2-2-1-2">
              <text:list-item text:style-override="id1-3-2-2-1-2">
                <text:number>1.</text:number>
                <text:p text:style-name="al">College: college van burgemeester en wethouders gemeente Waadhoeke</text:p>
              </text:list-item>
              <text:list-item text:style-override="id1-3-2-2-1-3">
                <text:number>2.</text:number>
                <text:p text:style-name="al">Aanvrager: bestuur van een rechtspersoonlijkheid bezittend dorps- of wijkbelang</text:p>
              </text:list-item>
              <text:list-item text:style-override="id1-3-2-2-1-4">
                <text:number>3.</text:number>
                <text:p text:style-name="al">AED beleid: de door de gemeenteraad op 25 april 2019 vastgestelde notitie ‘Waadhoeke Hartveilig – het gemeentelijk AED beleid’</text:p>
              </text:list-item>
              <text:list-item text:style-override="id1-3-2-2-1-5">
                <text:number>4.</text:number>
                <text:p text:style-name="al">AED: Automatische Externe Defibrillator met CE-keurmerk</text:p>
              </text:list-item>
              <text:list-item text:style-override="id1-3-2-2-1-6">
                <text:number>5.</text:number>
                <text:p text:style-name="al">Buitenkast: een voor buitenplaatsing van een AED geschikte geventileerde en verwarmde buitenkast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Eenmalige subsidie </text:p>
            <text:list text:style-name="id1-3-2-2-2-2">
              <text:list-item text:style-override="id1-3-2-2-2-2">
                <text:number>1.</text:number>
                <text:p text:style-name="al">Voor aanschaf van een AED en buitenkast in een ‘witte vlek’ zoals genoemd in het gemeentelijk AED-beleid, komt de aanvrager in aanmerking voor een eenmalige subsidie van € 1000.  </text:p>
              </text:list-item>
              <text:list-item text:style-override="id1-3-2-2-2-3">
                <text:number>2.</text:number>
                <text:p text:style-name="al">De subsidie als bedoeld in lid 1 wordt toegekend onder de volgende voorwaarden:  </text:p>
                <text:list text:style-name="id1-3-2-2-2-3-3">
                  <text:list-item text:style-override="id1-3-2-2-2-3-3-1">
                    <text:number>a.</text:number>
                    <text:p text:style-name="al">de AED en de reanimatie-hulpverleners zijn aangemeld bij HartslagNu</text:p>
                  </text:list-item>
                  <text:list-item text:style-override="id1-3-2-2-2-3-3-2">
                    <text:number>b.</text:number>
                    <text:p text:style-name="al">de AED wordt conform voorschrift tijdig voorzien van nieuwe elektroden en batterijen</text:p>
                  </text:list-item>
                </text:list>
              </text:list-item>
              <text:list-item text:style-override="id1-3-2-2-2-4">
                <text:number>3.</text:number>
                <text:p text:style-name="al">Voor aanschaf van een buitenkast komt de aanvrager in aanmerking voor een eenmalige subsidie van € 500. </text:p>
              </text:list-item>
              <text:list-item text:style-override="id1-3-2-2-2-5">
                <text:number>4.</text:number>
                <text:p text:style-name="al">De subsidie als bedoeld in lid 3 wordt toegekend onder de volgende voorwaarden: </text:p>
                <text:list text:style-name="id1-3-2-2-2-5-3">
                  <text:list-item text:style-override="id1-3-2-2-2-5-3-1">
                    <text:number>a.</text:number>
                    <text:p text:style-name="al">Door de aanschaf wordt een nu binnen hangende AED buiten geplaatst op een openbaar toegankelijke plek die 24/7 bereikbaar is</text:p>
                  </text:list-item>
                  <text:list-item text:style-override="id1-3-2-2-2-5-3-2">
                    <text:number>b.</text:number>
                    <text:p text:style-name="al">Binnen een straal van 750 meter is buiten geen andere AED beschikbaar op een openbare plek 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tructurele subsidie</text:p>
            <text:list text:style-name="id1-3-2-2-3-2">
              <text:list-item text:style-override="id1-3-2-2-3-2">
                <text:number>1.</text:number>
                <text:p text:style-name="al">Voor periodiek onderhoud en het gebruiksklaar houden van de AED komt de aanvrager jaarlijks in aanmerking voor een subsidie van € 75. </text:p>
              </text:list-item>
              <text:list-item text:style-override="id1-3-2-2-3-3">
                <text:number>2.</text:number>
                <text:p text:style-name="al">Voor het stimuleren van deelname aan trainingen / cursussen voor reanimatie hulpverleners komt de aanvrager in aanmerking voor een subsidie van € 5 per deelnemer onder de volgende voorwaarden: </text:p>
                <text:list text:style-name="id1-3-2-2-3-3-3">
                  <text:list-item text:style-override="id1-3-2-2-3-3-3-1">
                    <text:number>a.</text:number>
                    <text:p text:style-name="al">Het initiatief tot het doen volgen van de training / cursus berust bij de aanvrager</text:p>
                  </text:list-item>
                  <text:list-item text:style-override="id1-3-2-2-3-3-3-2">
                    <text:number>b.</text:number>
                    <text:p text:style-name="al">De deelnemers zijn aangemeld bij HartslagNu</text:p>
                  </text:list-item>
                  <text:list-item text:style-override="id1-3-2-2-3-3-3-3">
                    <text:number>c.</text:number>
                    <text:p text:style-name="al">De training / cursus is gevolgd bij een erkende NRR-instructeur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De aanvraag </text:p>
            <text:list text:style-name="id1-3-2-2-4-2">
              <text:list-item text:style-override="id1-3-2-2-4-2">
                <text:number>1.</text:number>
                <text:p text:style-name="al">De aanvraag wordt ingediend door het bestuur van een rechtspersoonlijkheid bezittend dorps- of wijkbelang.</text:p>
              </text:list-item>
              <text:list-item text:style-override="id1-3-2-2-4-3">
                <text:number>2.</text:number>
                <text:p text:style-name="al">Voor de aanvraag maakt de aanvrager gebruik van het aanvraagformulier subsidie AED.</text:p>
              </text:list-item>
              <text:list-item text:style-override="id1-3-2-2-4-4">
                <text:number>3.</text:number>
                <text:p text:style-name="al">Een aanvraag voor incidentele subsidie kan worden ingediend tot 6 weken voordat de AED of buitenkast wordt geplaatst.</text:p>
              </text:list-item>
              <text:list-item text:style-override="id1-3-2-2-4-5">
                <text:number>4.</text:number>
                <text:p text:style-name="al">Een aanvraag voor structurele subsidie wordt achteraf ingediend, en wel binnen 6 weken nadat het onderhoud is uitgevoerd resp. de training of cursus is gevolgd. </text:p>
              </text:list-item>
              <text:list-item text:style-override="id1-3-2-2-4-6">
                <text:number>5.</text:number>
                <text:p text:style-name="al">Aanvragen voor subsidie worden behandeld op volgorde van binnenkomst van een volledig ingevuld en ondertekend aanvraagformulier, inclusief benodigde bijlagen.</text:p>
              </text:list-item>
              <text:list-item text:style-override="id1-3-2-2-4-7">
                <text:number>6.</text:number>
                <text:p text:style-name="al">Indien een aanvraag voor een incidentele subsidie er toe zou leiden dat:  </text:p>
                <text:list text:style-name="id1-3-2-2-4-7-3">
                  <text:list-item text:style-override="id1-3-2-2-4-7-3-1">
                    <text:number>a.</text:number>
                    <text:p text:style-name="al">het beschikbare budget van € 16.000 voor aanschaf AED’s </text:p>
                  </text:list-item>
                  <text:list-item text:style-override="id1-3-2-2-4-7-3-2">
                    <text:number>b.</text:number>
                    <text:p text:style-name="al">het beschikbare budget van € 12.500 voor aanschaf buitenkasten </text:p>
                  </text:list-item>
                </text:list>
              </text:list-item>
              <text:list-item text:style-override="id1-3-2-2-4-8">
                <text:number/>
                <text:p text:style-name="al">wordt overschreden, dan wordt de aanvraag voor subsidie afgewezen. Nadere motivering is dan niet noodzakelijk.</text:p>
              </text:list-item>
              <text:list-item text:style-override="id1-3-2-2-4-9">
                <text:number>7.</text:number>
                <text:p text:style-name="al">Indien een aanvraag voor een structurele subsidie er toe zou leiden dat het jaarlijks beschikbare budget van € 9.935 wordt overschreden, dan wordt de aanvraag voor subsidie afgewezen. Nadere motivering is dan niet noodzakelijk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Hardheidsclausule</text:p>
            <text:p text:style-name="al">Het college kan, in kennelijk onbillijke gevallen, ten gunste van aanvrager afwijken van de geldende regels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artikel, inwerkingtreding</text:p>
            <text:p text:style-name="al">Deze regeling kan worden aangehaald als: Subsidieregeling AED Waadhoeke 2019. Deze regeling treedt in werking één dag na publicati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Waadhoeke d.d. 28-05-2019.</text:span></text:p>
            <text:p><text:span text:style-name="functie">de burgemeester, M.C.M. Waanders</text:span></text:p>
            <text:p><text:span text:style-name="functie">de secretaris, A. Does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0993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9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9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2/xml/MC-DRP-Verordeningen-Web-CB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Waadhoeke</meta:user-defined>
    <meta:user-defined meta:name="OVERHEID.Gemeente/DCTERMS.publisher">Waadhoeke</meta:user-defined>
    <meta:user-defined meta:name="OVERHEID.TaxonomieBeleidsagenda/OVERHEID.category">Bestuur | Organisatie en beleid</meta:user-defined>
    <meta:user-defined meta:name="DCTERMS.alternative">Subsidieregeling AED Waadhoeke 2019</meta:user-defined>
    <dc:language>nl</dc:language>
    <meta:user-defined meta:name="OVERHEID.Gemeente/DC.spatial">Waadhoeke</meta:user-defined>
    <meta:user-defined meta:name="DC.source">N.v.t.</meta:user-defined>
    <meta:user-defined meta:name="DC.title">Subsidieregeling AED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993</meta:user-defined>
    <meta:user-defined meta:name="OVERHEIDop.betreftRegeling">CVDR624852_1</meta:user-defined>
    <meta:user-defined meta:name="xs:date/OVERHEIDop.startdatum">2019-06-11</meta:user-defined>
    <meta:user-defined meta:name="OVERHEIDop.GmbID/DC.identifier">gmb-2019-140993</meta:user-defined>
    <meta:user-defined meta:name="OVERHEIDop.versieInformatie"/>
  </office:meta>
</office:document-meta>
</file>