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83, Gennep: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uitbreiden van een woonhuis aan de Brugstraat 83 in Gennep ( 2019-0048). </text:p>
            <text:p text:style-name="common-al">
            <text:span text:style-name="nadrukvet">Ontvangstdatum</text:span>
          </text:p>
            <text:p text:style-name="common-al">Deze aanvraag is ontvangen op 10 jan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9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9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83, Gennep: uitbreid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099</meta:user-defined>
    <meta:user-defined meta:name="OVERHEIDop.GmbID/DC.identifier">gmb-2019-14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BB 83</meta:user-defined>
    <meta:user-defined meta:name="OVERHEIDop.woonplaats">Gennep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43 412258</meta:user-defined>
    <meta:user-defined meta:name="OVERHEIDop.versieInformatie"/>
  </office:meta>
</office:document-meta>
</file>