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05 Straatfeest, d.d. 31 augustus 2019, Textielweg 1 t/m 38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 </text:p>
            <text:p text:style-name="tussenkopcur">Datum vergunning:  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98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8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8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71 469375</meta:user-defined>
    <meta:user-defined meta:name="DC.title">Verleende evenementenvergunning:  19/62305 Straatfeest, d.d. 31 augustus 2019, Textielweg 1 t/m 38 in Apeldoorn</meta:user-defined>
    <meta:user-defined meta:name="OVERHEID.PostcodeHuisnummer/OVERHEIDop.postcodeHuisnummer">7311GG 3</meta:user-defined>
    <meta:user-defined meta:name="OVERHEIDop.straatnaam">Textielweg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86</meta:user-defined>
    <meta:user-defined meta:name="OVERHEIDop.GmbID/DC.identifier">gmb-2019-140986</meta:user-defined>
    <meta:user-defined meta:name="OVERHEIDop.versieInformatie"/>
  </office:meta>
</office:document-meta>
</file>