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en wijzigen monument) - Oude-Tonge, Kerkring 1: het aanbrengen van een stalen pui en aanpassen indeling toiletten, verzenddatum: 11/01/19, referentienummer: Z/18/1531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p>
            <text:p text:style-name="common-al">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097</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7</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7</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en wijzigen monument) - Oude-Tonge, Kerkring 1: het aanbrengen van een stalen pui en aanpassen indeling toiletten, verzenddatum: 11/01/19, referentienummer: Z/18/1531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097</meta:user-defined>
    <meta:user-defined meta:name="OVERHEIDop.GmbID/DC.identifier">gmb-2019-140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AH 1</meta:user-defined>
    <meta:user-defined meta:name="OVERHEIDop.woonplaats">Oude-Tonge</meta:user-defined>
    <meta:user-defined meta:name="OVERHEIDop.straatnaam">Kerkrin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759 412021</meta:user-defined>
    <meta:user-defined meta:name="OVERHEIDop.versieInformatie"/>
  </office:meta>
</office:document-meta>
</file>