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Second Hand Scooters, Kroosstraat 50 Z/19/105788, Kroosstraat 5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96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51 485050</meta:user-defined>
    <meta:user-defined meta:name="DC.title">Meldingen activiteitenbesluit Melding Activiteitenbesluit Second Hand Scooters, Kroosstraat 50 Z/19/105788, Kroosstraat 50 te ALMELO</meta:user-defined>
    <meta:user-defined meta:name="OVERHEID.PostcodeHuisnummer/OVERHEIDop.postcodeHuisnummer">7601TT 50</meta:user-defined>
    <meta:user-defined meta:name="OVERHEIDop.straatnaam">Kroosstraat</meta:user-defined>
    <meta:user-defined meta:name="OVERHEIDop.woonplaats">Alme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66</meta:user-defined>
    <meta:user-defined meta:name="OVERHEIDop.GmbID/DC.identifier">gmb-2019-140966</meta:user-defined>
    <meta:user-defined meta:name="OVERHEIDop.versieInformatie"/>
  </office:meta>
</office:document-meta>
</file>