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bbemastraat Hengelo</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het houden van een evenement genaamd: Straatfeest Hobbemastraat. Het evenement is gepland op<text:span text:style-name="nadrukvet">29 juni 2019 </text:span>in deHobbemastraat Hengelo. De aanvraag is geregistreerd onder zaaknummer EV-2019-008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96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21.4 477423.7</meta:user-defined>
    <meta:user-defined meta:name="DC.title">Kennisgeving ontvangst aanvraag evenement Hobbemastraat Hengelo</meta:user-defined>
    <meta:user-defined meta:name="OVERHEID.PostcodeHuisnummer/OVERHEIDop.postcodeHuisnummer">7556WP 4</meta:user-defined>
    <meta:user-defined meta:name="OVERHEIDop.straatnaam">Hobbemastraat</meta:user-defined>
    <meta:user-defined meta:name="OVERHEIDop.woonplaats">Hengelo</meta:user-defined>
    <meta:user-defined meta:name="DCTERMS.W3CDTF/DCTERMS.available">2019-06-07</meta:user-defined>
    <meta:user-defined meta:name="DCTERMS.W3CDTF/OVERHEIDop.jaargang">2019</meta:user-defined>
    <meta:user-defined meta:name="OVERHEIDop.publicationIssue">140960</meta:user-defined>
    <meta:user-defined meta:name="OVERHEIDop.GmbID/DC.identifier">gmb-2019-140960</meta:user-defined>
    <meta:user-defined meta:name="OVERHEIDop.versieInformatie"/>
  </office:meta>
</office:document-meta>
</file>