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 Loeswijk 16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16 te Mierlo</text:p>
            <text:p text:style-name="common-al">Datum ontvangst: 26 mei 2019</text:p>
            <text:p text:style-name="common-al">Omschrijving: het geheel vernieuwen van een bijgebouw en het tijdelijk bewonen hiervan</text:p>
            <text:p text:style-name="common-al">Onderdelen:</text:p>
            <text:p text:style-name="common-al">{{onderdelen}}</text:p>
            <text:p text:style-name="common-al">Zaaknummer: 2019044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95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828.28 383716.86</meta:user-defined>
    <meta:user-defined meta:name="DC.title">Kennisgeving ontvangst aanvraag intrekken omgevingsvergunning Loeswijk 16 te Mierlo</meta:user-defined>
    <meta:user-defined meta:name="OVERHEID.PostcodeHuisnummer/OVERHEIDop.postcodeHuisnummer">5731VL 16</meta:user-defined>
    <meta:user-defined meta:name="OVERHEIDop.straatnaam">Loeswijk</meta:user-defined>
    <meta:user-defined meta:name="OVERHEIDop.woonplaats">Mierlo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0955</meta:user-defined>
    <meta:user-defined meta:name="OVERHEIDop.GmbID/DC.identifier">gmb-2019-140955</meta:user-defined>
    <meta:user-defined meta:name="OVERHEIDop.versieInformatie"/>
  </office:meta>
</office:document-meta>
</file>