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ermanszwet 92, 1435 NS Rijsenhout, Rutges B.V., het vervangen van de bestaande houten kozijnen van de trappenhuizen voor aluminium kozijnen op de locaties Loefzijde 1 t/m 131 (oneven), Loefzijde 6 t/m 56 (even) en Heermanszwet 80 t/m 124 (even) te Rijsenhout, datum besluit: 03-06-2019 (datum besluit is datum bekendmaking), zaak 8879868, OLO-nummer: 4302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95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5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5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9243 474993</meta:user-defined>
    <meta:user-defined meta:name="OVERHEID.EPSG28992/DC.spatial">109358 474951</meta:user-defined>
    <meta:user-defined meta:name="OVERHEID.EPSG28992/DC.spatial">109302 475041</meta:user-defined>
    <meta:user-defined meta:name="DC.title">Verleende omgevingsvergunning, Heermanszwet 92, 1435 NS Rijsenhout, Rutges B.V., het vervangen van de bestaande houten kozijnen van de trappenhuizen voor aluminium kozijnen op de locaties Loefzijde 1 t/m 131 (oneven), Loefzijde 6 t/m 56 (even) en Heermanszwet 80 t/m 124 (even) te Rijsenhout, datum besluit: 03-06-2019 (datum besluit is datum bekendmaking), zaak 8879868, OLO-nummer: 4302039.</meta:user-defined>
    <meta:user-defined meta:name="OVERHEID.PostcodeHuisnummer/OVERHEIDop.postcodeHuisnummer">1435NS 90</meta:user-defined>
    <meta:user-defined meta:name="OVERHEID.PostcodeHuisnummer/OVERHEIDop.postcodeHuisnummer">1435NX 6</meta:user-defined>
    <meta:user-defined meta:name="OVERHEID.PostcodeHuisnummer/OVERHEIDop.postcodeHuisnummer">1435NT 1</meta:user-defined>
    <meta:user-defined meta:name="OVERHEIDop.straatnaam">Heermanszwet</meta:user-defined>
    <meta:user-defined meta:name="OVERHEIDop.straatnaam">Loefzijde</meta:user-defined>
    <meta:user-defined meta:name="OVERHEIDop.straatnaam">Loefzijde</meta:user-defined>
    <meta:user-defined meta:name="OVERHEIDop.woonplaats">Rijsenhout</meta:user-defined>
    <meta:user-defined meta:name="OVERHEIDop.woonplaats">Rijsenhout</meta:user-defined>
    <meta:user-defined meta:name="OVERHEIDop.woonplaats">Rijsenhout</meta:user-defined>
    <meta:user-defined meta:name="DCTERMS.W3CDTF/DCTERMS.available">2019-06-07</meta:user-defined>
    <meta:user-defined meta:name="DCTERMS.W3CDTF/OVERHEIDop.jaargang">2019</meta:user-defined>
    <meta:user-defined meta:name="OVERHEIDop.publicationIssue">140952</meta:user-defined>
    <meta:user-defined meta:name="OVERHEIDop.GmbID/DC.identifier">gmb-2019-140952</meta:user-defined>
    <meta:user-defined meta:name="OVERHEIDop.versieInformatie"/>
  </office:meta>
</office:document-meta>
</file>