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nabij Haverkampstegg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nabij Haverkampstegge 3, zaaknummer 170340</text:p>
            <text:p text:style-name="common-al">Voor: bouwen schuur/carport, datum ontvangst 17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09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nabij Haverkampstegge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4095</meta:user-defined>
    <meta:user-defined meta:name="OVERHEIDop.GmbID/DC.identifier">gmb-2019-14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X 3</meta:user-defined>
    <meta:user-defined meta:name="OVERHEIDop.woonplaats">Winterswijk Kotten</meta:user-defined>
    <meta:user-defined meta:name="OVERHEIDop.straatnaam">Haverkampstegge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528 439477</meta:user-defined>
    <meta:user-defined meta:name="OVERHEIDop.versieInformatie"/>
  </office:meta>
</office:document-meta>
</file>