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PV  Happerij en Tapperij Torenzicht B.V. in Liend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4:6 van de Apv is verleend aan:</text:p>
            <text:p text:style-name="common-al">Happerij en Tapperij Torenzicht B.V. voor het ten gehore brengen van muziek door een DJ tussen 12:00 en 20:00 uur op 10 juni 2019 op het terras van het horecabedrijf aan de Waterstraat 9 te Lienden. (5 jun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094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4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4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2484</meta:user-defined>
    <dc:language>nl</dc:language>
    <meta:user-defined meta:name="OVERHEID.EPSG28992/DC.spatial">163988 440083</meta:user-defined>
    <meta:user-defined meta:name="DC.title">Ontheffing artikel 4:6 APV  Happerij en Tapperij Torenzicht B.V. in Lienden</meta:user-defined>
    <meta:user-defined meta:name="OVERHEID.PostcodeHuisnummer/OVERHEIDop.postcodeHuisnummer">4033EC 9</meta:user-defined>
    <meta:user-defined meta:name="OVERHEIDop.straatnaam">Waterstraat</meta:user-defined>
    <meta:user-defined meta:name="OVERHEIDop.woonplaats">Lienden</meta:user-defined>
    <meta:user-defined meta:name="DCTERMS.W3CDTF/DCTERMS.available">2019-06-07</meta:user-defined>
    <meta:user-defined meta:name="DCTERMS.W3CDTF/OVERHEIDop.jaargang">2019</meta:user-defined>
    <meta:user-defined meta:name="OVERHEIDop.publicationIssue">140942</meta:user-defined>
    <meta:user-defined meta:name="OVERHEIDop.GmbID/DC.identifier">gmb-2019-140942</meta:user-defined>
    <meta:user-defined meta:name="OVERHEIDop.versieInformatie"/>
  </office:meta>
</office:document-meta>
</file>