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Stichting Roparunteam 356 De Betuwe Runners</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text:p>
            <text:p text:style-name="common-al">Stichting Roparunteam 356 De Betuwe Runners voor het doen van aankondigingen en het ten gehore brengen van muziek tussen 06:30 en 09:30 uur op 10 juni 2019 op de kruising bij het Wapen van Lienden vanwege de doorkomst van de Roparun. (5 jun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9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517</meta:user-defined>
    <dc:language>nl</dc:language>
    <meta:user-defined meta:name="OVERHEID.EPSG28992/DC.spatial">164077 439841</meta:user-defined>
    <meta:user-defined meta:name="DC.title">Ontheffing artikel 4:6 APV Stichting Roparunteam 356 De Betuwe Runners</meta:user-defined>
    <meta:user-defined meta:name="OVERHEID.PostcodeHuisnummer/OVERHEIDop.postcodeHuisnummer">4033AA 2</meta:user-defined>
    <meta:user-defined meta:name="OVERHEIDop.straatnaam">Dokter van Noortstraat</meta:user-defined>
    <meta:user-defined meta:name="OVERHEIDop.woonplaats">Lienden</meta:user-defined>
    <meta:user-defined meta:name="DCTERMS.W3CDTF/DCTERMS.available">2019-06-07</meta:user-defined>
    <meta:user-defined meta:name="DCTERMS.W3CDTF/OVERHEIDop.jaargang">2019</meta:user-defined>
    <meta:user-defined meta:name="OVERHEIDop.publicationIssue">140936</meta:user-defined>
    <meta:user-defined meta:name="OVERHEIDop.GmbID/DC.identifier">gmb-2019-140936</meta:user-defined>
    <meta:user-defined meta:name="OVERHEIDop.versieInformatie"/>
  </office:meta>
</office:document-meta>
</file>