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kampweg 3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9 mei 2019 is een aanvraag ingediend voor een omgevingsvergunning. De aanvraag is geregistreerd onder kenmerk 18762266. De aanvraag gaat over het het veranderen van een inrichting aan de Baaksekampweg 3 in Zelhem.</text:p>
            <text:p text:style-name="common-al">De aanvraag betreft is ingediend voor:</text:p>
            <text:list text:style-name="id1-3-2-1-1-3">
              <text:list-item text:style-override="id1-3-2-1-1-3-1">
                <text:number>•</text:number>
                <text:p text:style-name="al">uitvoeren van werkzaamheden die effect kunnen hebben op beschermd natuurgebieden</text:p>
              </text:list-item>
              <text:list-item text:style-override="id1-3-2-1-1-3-2">
                <text:number>•</text:number>
                <text:p text:style-name="al">Beperkte milieutoets: het veranderen of veranderen van de werking of het in werking hebben van een inrichting</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93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3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3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2869 448288</meta:user-defined>
    <meta:user-defined meta:name="DC.title">omgevingsvergunning: Baaksekampweg 3 in Zelhem, het veranderen van een inrichting</meta:user-defined>
    <meta:user-defined meta:name="OVERHEID.PostcodeHuisnummer/OVERHEIDop.postcodeHuisnummer">7021HK 3a</meta:user-defined>
    <meta:user-defined meta:name="OVERHEIDop.straatnaam">Baaksekampweg</meta:user-defined>
    <meta:user-defined meta:name="OVERHEIDop.woonplaats">Zelhem</meta:user-defined>
    <meta:user-defined meta:name="DCTERMS.W3CDTF/DCTERMS.available">2019-06-07</meta:user-defined>
    <meta:user-defined meta:name="DCTERMS.W3CDTF/OVERHEIDop.jaargang">2019</meta:user-defined>
    <meta:user-defined meta:name="OVERHEIDop.externeBijlage">Aanvraagformulier (publiceerbare versie)|exb-2019-27873</meta:user-defined>
    <meta:user-defined meta:name="OVERHEIDop.publicationIssue">140934</meta:user-defined>
    <meta:user-defined meta:name="OVERHEIDop.GmbID/DC.identifier">gmb-2019-140934</meta:user-defined>
    <meta:user-defined meta:name="OVERHEIDop.versieInformatie"/>
  </office:meta>
</office:document-meta>
</file>