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groten van de bestaande stal Bolmeer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19 een besluit genomen op de aanvraag met zaaknummer Z201900718 voor een het vergroten van de bestaande stal op locatie Bolmeer 7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9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076 569943</meta:user-defined>
    <meta:user-defined meta:name="DC.title">Kennisgeving besluit op aanvraag het vergroten van de bestaande stal Bolmeer 7 in Zevenhuizen</meta:user-defined>
    <meta:user-defined meta:name="OVERHEID.PostcodeHuisnummer/OVERHEIDop.postcodeHuisnummer">9354VL 7</meta:user-defined>
    <meta:user-defined meta:name="OVERHEIDop.straatnaam">Bolmeer</meta:user-defined>
    <meta:user-defined meta:name="OVERHEIDop.woonplaats">Zevenhuiz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30</meta:user-defined>
    <meta:user-defined meta:name="OVERHEIDop.GmbID/DC.identifier">gmb-2019-140930</meta:user-defined>
    <meta:user-defined meta:name="OVERHEIDop.versieInformatie"/>
  </office:meta>
</office:document-meta>
</file>