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IJsselfestival op 30 juni 2019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5 juni 2019 is een evenementenvergunning verleend IJsselfestival op 30 juni 2019 in de binnenstad van Zutphen.</text:p>
            <text:p text:style-name="common-al">De vergunning geldt voor het organiseren van een maritime markt met visplein, streek- en boerenmarkt, tour de élégance van historische auto’s en brommers met start in de Laarstraat en route via Beukerstraat, Turfstraat, Korte Hofstraat, Groenmarkt en einde en opstellen in de Marspoortstraat, de activiteiten zoals genoemd in het programma, het laten horen van versterkte muziek/geluid, het schenken van zwak alcoholhoudende dranken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30 juni 2019 van 07:00 uur tot 23:00 uur:</text:p>
            <text:p text:style-name="common-al">het afsluiten van de Marspoortstraat, de Groenmarkt, de Lange Hofstraat, het ’s-Gravenhof (ter hoogte van het Kerkhof), de parkeerplaatsen op het ’s-Gravenhof en het Kerkhof (deel tussen de Walburgiskerk en de witte vleugel van het stadhuis)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in de Marspoortstraat, op de Groenmarkt, het ’s-Gravenhof en op het afgesloten deel van het Kerkhof.</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3 jun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092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2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2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772 461776</meta:user-defined>
    <meta:user-defined meta:name="OVERHEID.EPSG28992/DC.spatial">210465 461787</meta:user-defined>
    <meta:user-defined meta:name="OVERHEID.EPSG28992/DC.spatial">210353 461883</meta:user-defined>
    <meta:user-defined meta:name="OVERHEID.EPSG28992/DC.spatial">210246 461792</meta:user-defined>
    <meta:user-defined meta:name="OVERHEID.EPSG28992/DC.spatial">210377 461749</meta:user-defined>
    <meta:user-defined meta:name="DC.title">Gemeente Zutphen, IJsselfestival op 30 juni 2019 in de binnenstad van Zutphen</meta:user-defined>
    <meta:user-defined meta:name="OVERHEID.PostcodeHuisnummer/OVERHEIDop.postcodeHuisnummer">7201CB 63</meta:user-defined>
    <meta:user-defined meta:name="OVERHEID.PostcodeHuisnummer/OVERHEIDop.postcodeHuisnummer">7201LB</meta:user-defined>
    <meta:user-defined meta:name="OVERHEID.PostcodeHuisnummer/OVERHEIDop.postcodeHuisnummer">7201</meta:user-defined>
    <meta:user-defined meta:name="OVERHEID.PostcodeHuisnummer/OVERHEIDop.postcodeHuisnummer">7201</meta:user-defined>
    <meta:user-defined meta:name="OVERHEID.PostcodeHuisnummer/OVERHEIDop.postcodeHuisnummer">7201KM 62b</meta:user-defined>
    <meta:user-defined meta:name="OVERHEIDop.straatnaam">Laarstraat</meta:user-defined>
    <meta:user-defined meta:name="OVERHEIDop.straatnaam">Beukerstraat</meta:user-defined>
    <meta:user-defined meta:name="OVERHEIDop.straatnaam">Turfstraat</meta:user-defined>
    <meta:user-defined meta:name="OVERHEIDop.straatnaam">Groenmarkt</meta:user-defined>
    <meta:user-defined meta:name="OVERHEIDop.straatnaam">Houtmarkt</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DCTERMS.W3CDTF/DCTERMS.available">2019-06-13</meta:user-defined>
    <meta:user-defined meta:name="DCTERMS.W3CDTF/OVERHEIDop.jaargang">2019</meta:user-defined>
    <meta:user-defined meta:name="OVERHEIDop.publicationIssue">140925</meta:user-defined>
    <meta:user-defined meta:name="OVERHEIDop.GmbID/DC.identifier">gmb-2019-140925</meta:user-defined>
    <meta:user-defined meta:name="OVERHEIDop.versieInformatie"/>
  </office:meta>
</office:document-meta>
</file>