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rank- en Horecawet, voor tijdelijk schenken van zwak-alcoholhoudende drank, Heilige Stokstraat 1, 5473 GK Heeswijk-Dinthe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ontheffing  verleend voor het schenken van zwak-alcoholhoudende dranken tijdens het Jeugdcarnaval 2019 op:</text:p>
            <text:p text:style-name="common-al">1 maart 2019 van 18.30 uur tot 22.30 uur</text:p>
            <text:p text:style-name="common-al">2 maart, 2019 van 14.00 uur tot 00.30 uur</text:p>
            <text:p text:style-name="common-al">3 maart 2019 van 15.00 uur tot 00.30 uur</text:p>
            <text:p text:style-name="common-al">4 maart 2019 van 13.30 tot 00.30 uur              </text:p>
            <text:p text:style-name="common-al">5 maart 2019 van 13.30 uur tot 24.00 uur</text:p>
            <text:p text:style-name="common-al">Het besluit is verzonden op 21 januari 2019</text:p>
            <text:p text:style-name="common-al">
            <text:span text:style-name="nadrukvet">Inzage: </text:span>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: </text:span>Belanghebbenden kunnen binnen zes weken na publicatiedatum van dit besluit bezwaar indienen bij de burgemeester van Bernheze. Het bezwaar heeft geen schorsende werking.</text:p>
            <text:p text:style-name="common-al">
            <text:span text:style-name="nadrukvet">Voorlopige voorziening:</text:span> Belanghebbenden kunnen, gelijktijdig met een ingediend bezwaar- of beroepschrift, de voorzieningenrechter van de rechtbank verzoeken om een voorlopige voorziening te treffen. Er zijn griffierechten verschuldigd. </text:p>
            <text:p text:style-name="common-al">
            <text:span text:style-name="nadrukvet">Reageren: </text:span>In een schriftelijke reactie moeten staan: de datum, de naam en het adres van degene die reageert, een omschrijving van het onderwerp, de reden waarom u bezwaar/zienswijze/bedenking indient en uw handtekening.</text:p>
            <text:p text:style-name="common-al">Heesch, 21 januari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14092</text:span><text:line-break/><text:date style:data-style-name="dag" text:fixed="true" text:date-value="2019-01-23"/><text:line-break/><text:date style:data-style-name="jaar" text:fixed="true" text:date-value="2019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092</text:span><text:date style:data-style-name="nicedate" text:fixed="true" text:date-value="2019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092</text:span><text:date style:data-style-name="nicedate" text:fixed="true" text:date-value="2019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rank- en Horecawet, voor tijdelijk schenken van zwak-alcoholhoudende drank, Heilige Stokstraat 1, 5473 GK Heeswijk-Dinthe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3</meta:user-defined>
    <meta:user-defined meta:name="OVERHEIDop.publicationIssue">14092</meta:user-defined>
    <meta:user-defined meta:name="OVERHEIDop.GmbID/DC.identifier">gmb-2019-14092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nheze</meta:user-defined>
    <meta:user-defined meta:name="OVERHEID.PostcodeHuisnummer/OVERHEIDop.postcodeHuisnummer">5473GK 1</meta:user-defined>
    <meta:user-defined meta:name="OVERHEIDop.woonplaats">Heeswijk-Dinther</meta:user-defined>
    <meta:user-defined meta:name="OVERHEIDop.straatnaam">Heilige Stokstraat</meta:user-defined>
    <meta:user-defined meta:name="OVERHEIDgvop.Informatietype/DC.type">Beschikkingen | afhandeling</meta:user-defined>
    <meta:user-defined meta:name="OVERHEID.Gemeente/OVERHEID.authority">Bernheze</meta:user-defined>
    <meta:user-defined meta:name="OVERHEID.Gemeente/DCTERMS.publisher">Bernheze</meta:user-defined>
    <meta:user-defined meta:name="OVERHEID.EPSG28992/DC.spatial">161685 406686</meta:user-defined>
    <meta:user-defined meta:name="OVERHEIDop.versieInformatie"/>
  </office:meta>
</office:document-meta>
</file>