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 bestemmingsplan Maasbommel, Kerkstraat Oost herziening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ontwerp bestemmingsplan Maasbommel, Kerkstraat Oost herziening 2018 inzien en hierop reageren</text:span>
          </text:p>
            <text:p text:style-name="common-al">Van 13 juni 2019 tot en met 24 juli 2019 is dit bestemmingsplan in te zien. Binnen deze termijn kunt u een zienswijze geven. </text:p>
            <text:p text:style-name="common-al"/>
            <text:p text:style-name="common-al">
            <text:span text:style-name="nadrukvet">Een zienswijze kan mondeling of schriftelijk</text:span>
          </text:p>
            <text:p text:style-name="common-al">Voor een mondelinge zienswijze belt u met mevrouw Nicole Straatman via 0487 599539. Wilt u schriftelijke reageren dan schrijft u een brief. Die richt u aan het college van burgemeester en wethouders, Postbus 1, 6658 ZG  Beneden-Leeuwen. U geeft in uw reactie in ieder geval aan over welk onderdeel van het bestemmingsplan uw zienswijze gaat. En u ondertekent uw zienswijze.</text:p>
            <text:p text:style-name="common-al"/>
            <text:p text:style-name="common-al">
            <text:span text:style-name="nadrukvet">Wat regelt dit bestemmingsplan?</text:span>
          </text:p>
            <text:p text:style-name="common-al">Woonstichting De Kernen is voornemens om aan de Kerkstraat te Maasbommel het woongebied Kerkstraat-Oost te realiseren. Hiervoor is in 2015 een bestemmingsplan vastgesteld. Dit plan wordt nu herzien, daarom wordt er een nieuw bestemmingsplan in procedure gebracht. Het plan maakt de bouw van maximaal 15 woningen mogelijk. Er kunnen vrijstaande-, twee-aan-een- , geschakelde- en aaneengebouwde woningen worden gerealiseerd. </text:p>
            <text:p text:style-name="common-al"/>
            <text:p text:style-name="common-al">
            <text:span text:style-name="nadrukvet">Waar kunt u het plan inzien?</text:span>
          </text:p>
            <text:p text:style-name="common-al">Het bestemmingsplan kunt u inzien tijdens de openingstijden bij het Klantcontactcentrum van het gemeentehuis. U vindt het plan ook op onze website www.westmaasenwaal.nl.</text:p>
            <text:p text:style-name="common-al">
            <text:span text:style-name="nadrukcur">[onderstaand gedeelte alleen bij de Staatscourant]</text:span>
          </text:p>
            <text:p text:style-name="common-al">Beneden-Leeuwen, 12 juni 2019                                 </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09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st Maas en W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 Maas en Waal</meta:user-defined>
    <meta:user-defined meta:name="OVERHEID.Gemeente/OVERHEID.authority">West Maas en Waal</meta:user-defined>
    <meta:user-defined meta:name="OVERHEID.TaxonomieBeleidsagenda/OVERHEID.category">Ruimte en infrastructuur | Organisatie en beleid</meta:user-defined>
    <dc:language>nl</dc:language>
    <meta:user-defined meta:name="OVERHEID.EPSG28992/DC.spatial">165144 425714</meta:user-defined>
    <meta:user-defined meta:name="DC.title">Gemeente West Maas en Waal - Ontwerp bestemmingsplan Maasbommel, Kerkstraat Oost herziening 2018</meta:user-defined>
    <meta:user-defined meta:name="OVERHEID.PostcodeHuisnummer/OVERHEIDop.postcodeHuisnummer">6627AK 1</meta:user-defined>
    <meta:user-defined meta:name="OVERHEIDop.straatnaam">Kerkstraat</meta:user-defined>
    <meta:user-defined meta:name="OVERHEIDop.woonplaats">Maasbommel</meta:user-defined>
    <meta:user-defined meta:name="DCTERMS.W3CDTF/DCTERMS.available">2019-06-12</meta:user-defined>
    <meta:user-defined meta:name="DCTERMS.W3CDTF/OVERHEIDop.jaargang">2019</meta:user-defined>
    <meta:user-defined meta:name="OVERHEIDop.publicationIssue">140906</meta:user-defined>
    <meta:user-defined meta:name="OVERHEIDop.GmbID/DC.identifier">gmb-2019-140906</meta:user-defined>
    <meta:user-defined meta:name="OVERHEIDop.versieInformatie"/>
  </office:meta>
</office:document-meta>
</file>