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komst herdenkingsrit "Market Gard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Liberation Task Force</text:p>
            <text:p text:style-name="common-al"/>
            <text:p text:style-name="common-al">Locatie: doorkomst over de navolgende wegen: Stiphoutseweg - Smits van Oyenlaan en Europalaan richting Eindhoven</text:p>
            <text:p text:style-name="common-al"/>
            <text:p text:style-name="last-al">Datum: dinsdag 17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090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0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0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04088</meta:user-defined>
    <dc:language>nl</dc:language>
    <meta:user-defined meta:name="OVERHEID.EPSG28992/DC.spatial">167869 388663</meta:user-defined>
    <meta:user-defined meta:name="DC.title">Doorkomst herdenkingsrit "Market Garden"</meta:user-defined>
    <meta:user-defined meta:name="OVERHEID.PostcodeHuisnummer/OVERHEIDop.postcodeHuisnummer">5674XD 5</meta:user-defined>
    <meta:user-defined meta:name="OVERHEIDop.straatnaam">Ter Warden</meta:user-defined>
    <meta:user-defined meta:name="OVERHEIDop.woonplaats">Nuen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904</meta:user-defined>
    <meta:user-defined meta:name="OVERHEIDop.GmbID/DC.identifier">gmb-2019-140904</meta:user-defined>
    <meta:user-defined meta:name="OVERHEIDop.versieInformatie"/>
  </office:meta>
</office:document-meta>
</file>