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d Almelo, sectie B, nummer 12298, Z/18/100867, plaatsen van een poort en hekwerk (tbv afsluiting van de Stadstuin aansluitend aan de Kloosterhofflat), 21 dec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0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d Almelo, sectie B, nummer 12298, Z/18/100867, plaatsen van een poort en hekwerk (tbv afsluiting van de Stadstuin aansluitend aan de Kloosterhofflat), 21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09</meta:user-defined>
    <meta:user-defined meta:name="OVERHEIDop.GmbID/DC.identifier">gmb-2019-1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