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 Maas en Waal - Voorontwerp bestemmingsplan Thematische herziening Grootschalig grondverze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 kunt het voorontwerp bestemmingsplan Thematische herziening Grootschalig grondverzet inzien en hierop reageren</text:span>
          </text:p>
            <text:p text:style-name="common-al">Van donderdag 13 juni tot en met woensdag 24 juli is dit bestemmingsplan in te zien. Binnen deze termijn kunt u een reactie geven.</text:p>
            <text:p text:style-name="common-al"/>
            <text:p text:style-name="common-al">
            <text:span text:style-name="nadrukvet">Een reactie kan mondeling of schriftelijk</text:span>
          </text:p>
            <text:p text:style-name="common-al">Voor een mondelinge reactie belt u met de heer Van Mil of de heer Megens via 14 0487. Wilt u schriftelijk reageren dan schrijft u een brief. Die richt u aan het college van burgemeester en wethouders, Postbus 1, 6658 ZG  Beneden-Leeuwen.</text:p>
            <text:p text:style-name="common-al"/>
            <text:p text:style-name="common-al">
            <text:span text:style-name="nadrukvet">Wat regelt dit bestemmingsplan?</text:span>
          </text:p>
            <text:p text:style-name="common-al">Wij willen plannen die gaan over grootschalig grondverzet goed kunnen beoordelen. Dit zijn activiteiten waarvoor een ontgrondingsvergunning van de provincie nodig is. Daarom hebben we in april 2019 het stappenplan Grootschalig grondverzet vastgesteld. In dit stappenplan hanteren wij een "nee, tenzij"-grondhouding ten aanzien van initiatieven voor grootschalig grondverzet. Deze "nee, tenzij"-benadering heeft in dit bestemmingsplan een juridisch-planologische vertaling gekregen met een verbod op grootschalig grondverzet. Het bestemmingsplan gaat over het hele grondgebied van de gemeente, met uitzondering van de dorpen en bedrijventerreinen.</text:p>
            <text:p text:style-name="common-al"/>
            <text:p text:style-name="common-al">
            <text:span text:style-name="nadrukvet">Waar kunt u het plan inzien?</text:span>
          </text:p>
            <text:p text:style-name="common-al">Het bestemmingsplan kunt u inzien tijdens de openingstijden bij het Klantcontactcentrum van het gemeentehuis. U vindt het plan ook op onze website www.westmaasenwaal.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140894</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94</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0894</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1/xml/MC-DRP-BeschikkingAanvraag-Web-ZM.xml</meta:user-defined>
    <meta:user-defined meta:name="OVERHEID.Gemeente/DC.creator">West Maas en Waal</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 Maas en Waal</meta:user-defined>
    <meta:user-defined meta:name="OVERHEID.Gemeente/OVERHEID.authority">West Maas en Waal</meta:user-defined>
    <meta:user-defined meta:name="OVERHEID.TaxonomieBeleidsagenda/OVERHEID.category">Ruimte en infrastructuur | Organisatie en beleid</meta:user-defined>
    <dc:language>nl</dc:language>
    <meta:user-defined meta:name="OVERHEID.EPSG28992/DC.spatial">163973 432804</meta:user-defined>
    <meta:user-defined meta:name="DC.title">Gemeente West Maas en Waal - Voorontwerp bestemmingsplan Thematische herziening Grootschalig grondverzet</meta:user-defined>
    <meta:user-defined meta:name="OVERHEID.PostcodeHuisnummer/OVERHEIDop.postcodeHuisnummer">6658AG 11</meta:user-defined>
    <meta:user-defined meta:name="OVERHEIDop.straatnaam">Dijkstraat</meta:user-defined>
    <meta:user-defined meta:name="OVERHEIDop.woonplaats">Beneden-Leeuwen</meta:user-defined>
    <meta:user-defined meta:name="DCTERMS.W3CDTF/DCTERMS.available">2019-06-12</meta:user-defined>
    <meta:user-defined meta:name="DCTERMS.W3CDTF/OVERHEIDop.jaargang">2019</meta:user-defined>
    <meta:user-defined meta:name="OVERHEIDop.publicationIssue">140894</meta:user-defined>
    <meta:user-defined meta:name="OVERHEIDop.GmbID/DC.identifier">gmb-2019-140894</meta:user-defined>
    <meta:user-defined meta:name="OVERHEIDop.versieInformatie"/>
  </office:meta>
</office:document-meta>
</file>