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'Oultremontweg 24A, 5154 PD, Elshou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me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D'Oultremontweg 24A in Elshout. De aanvraag is bij de gemeente bekend onder nummer 5917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88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1761</meta:user-defined>
    <dc:language>nl</dc:language>
    <meta:user-defined meta:name="OVERHEID.EPSG28992/DC.spatial">139418 412404</meta:user-defined>
    <meta:user-defined meta:name="DC.title">Gemeente Heusden - Omgevingsvergunning aangevraagd - D'Oultremontweg 24A, 5154 PD, Elshout, bouwen bijgebouw</meta:user-defined>
    <meta:user-defined meta:name="OVERHEID.PostcodeHuisnummer/OVERHEIDop.postcodeHuisnummer">5154PD 26</meta:user-defined>
    <meta:user-defined meta:name="OVERHEIDop.straatnaam">D'oultremontweg</meta:user-defined>
    <meta:user-defined meta:name="OVERHEIDop.woonplaats">Els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888</meta:user-defined>
    <meta:user-defined meta:name="OVERHEIDop.GmbID/DC.identifier">gmb-2019-140888</meta:user-defined>
    <meta:user-defined meta:name="OVERHEIDop.versieInformatie"/>
  </office:meta>
</office:document-meta>
</file>