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sdijk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7 juni 2019</text:p>
            <text:p text:style-name="common-al">Activiteit: het plaatsen van een tijdelijke woonunit voor een periode van 4 jaar</text:p>
            <text:p text:style-name="common-al">WABO-Wabonummer: OV 731486</text:p>
            <text:p text:style-name="common-al">Datum ontvangst aanvraag: 3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086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70 451025</meta:user-defined>
    <meta:user-defined meta:name="DC.title">Nieuwe aanvraag omgevingsvergunning, Weteringsdijk 6 in Odijk</meta:user-defined>
    <meta:user-defined meta:name="OVERHEID.PostcodeHuisnummer/OVERHEIDop.postcodeHuisnummer">3984LL 6</meta:user-defined>
    <meta:user-defined meta:name="OVERHEIDop.straatnaam">Weteringsdijk</meta:user-defined>
    <meta:user-defined meta:name="OVERHEIDop.woonplaats">Odij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62</meta:user-defined>
    <meta:user-defined meta:name="OVERHEIDop.GmbID/DC.identifier">gmb-2019-140862</meta:user-defined>
    <meta:user-defined meta:name="OVERHEIDop.versieInformatie"/>
  </office:meta>
</office:document-meta>
</file>