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arlhammerweg 3 in Laag-Keppel,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4 juni 2019 is een aanvraag ingediend voor een omgevingsvergunning. De aanvraag is geregistreerd onder kenmerk 18762288. De aanvraag gaat over het bouwen van een werktuigenberging aan de Barlhammerweg 3 in Laag-Keppel.</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085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5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5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2689.88 443771.57</meta:user-defined>
    <meta:user-defined meta:name="DC.title">omgevingsvergunning: Barlhammerweg 3 in Laag-Keppel, het bouwen van een werktuigenberging</meta:user-defined>
    <meta:user-defined meta:name="OVERHEID.PostcodeHuisnummer/OVERHEIDop.postcodeHuisnummer">6998CB 3</meta:user-defined>
    <meta:user-defined meta:name="OVERHEIDop.straatnaam">Barlhammerweg</meta:user-defined>
    <meta:user-defined meta:name="OVERHEIDop.woonplaats">Laag-Keppel</meta:user-defined>
    <meta:user-defined meta:name="DCTERMS.W3CDTF/DCTERMS.available">2019-06-07</meta:user-defined>
    <meta:user-defined meta:name="DCTERMS.W3CDTF/OVERHEIDop.jaargang">2019</meta:user-defined>
    <meta:user-defined meta:name="OVERHEIDop.externeBijlage">Aanvraagformulier (publiceerbare versie)|exb-2019-27849</meta:user-defined>
    <meta:user-defined meta:name="OVERHEIDop.publicationIssue">140855</meta:user-defined>
    <meta:user-defined meta:name="OVERHEIDop.GmbID/DC.identifier">gmb-2019-140855</meta:user-defined>
    <meta:user-defined meta:name="OVERHEIDop.versieInformatie"/>
  </office:meta>
</office:document-meta>
</file>