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het presidium van 25 april 2019;</text:p>
            <text:p text:style-name="al"/>
            <text:p text:style-name="al">gelet op de artikelen 95, eerste en tweede lid, 96, eerste en tweede lid, en 97, 98, 99 van de Gemeentewet en de artikelen 3.1.3, eerste lid, 3.1.4, eerste lid, 3.3.2, 3.3.3, tweede lid, 3.3.8 en 3.4.1, eerste lid van het Rechtspositiebesluit decentrale politieke ambtsdragers;</text:p>
          </text:section>
          <text:section text:name="afkondiging_id1-3-2-1-2" text:style-name="afkondiging">
            <text:p text:style-name="afkondiging_top"/>
            <text:p text:style-name="al">besluit:</text:p>
            <text:p text:style-name="al"/>
            <text:p text:style-name="al">vast te stellen de hiernavolgende: <text:span text:style-name="nadrukvet">Verordening rechtspositie raads- en commissieleden Drechterla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 Vervallen</text:p>
            <text:p text:style-name="al"/>
          </text:section>
          <text:section text:name="artikel_id1-3-2-2-3" text:style-name="artikel">
            <text:p text:style-name="artikel_kop_titel"><text:span text:style-name="artikel_kop_label">Artikel</text:span> <text:span text:style-name="artikel_kop_nr">3</text:span> -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248,-- per maand.</text:p>
              </text:list-item>
              <text:list-item text:style-override="id1-3-2-2-3-3">
                <text:number>2.</text:number>
                <text:p text:style-name="al">Een raadslid dat lid is van een bijzondere commissie als bedoeld in artikel 3.1.4, eerste lid, van het Rechtspositiebesluit decentrale politieke ambtsdragers kan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 Vervallen</text:p>
            <text:p text:style-name="al"/>
          </text:section>
          <text:section text:name="artikel_id1-3-2-2-6" text:style-name="artikel">
            <text:p text:style-name="artikel_kop_titel"><text:span text:style-name="artikel_kop_label">Artikel</text:span> <text:span text:style-name="artikel_kop_nr">6</text:span> - Vervallen</text:p>
            <text:p text:style-name="al"/>
          </text:section>
          <text:section text:name="artikel_id1-3-2-2-7" text:style-name="artikel">
            <text:p text:style-name="artikel_kop_titel"><text:span text:style-name="artikel_kop_label">Artikel</text:span> <text:span text:style-name="artikel_kop_nr">7</text:span> -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text:p>
                <text:list text:style-name="id1-3-2-2-7-4-3">
                  <text:list-item text:style-override="id1-3-2-2-7-4-3-1">
                    <text:number>a.</text:number>
                    <text:p text:style-name="al">€ 100,-- per jaar per raadslid;</text:p>
                  </text:list-item>
                  <text:list-item text:style-override="id1-3-2-2-7-4-3-2">
                    <text:number>b.</text:number>
                    <text:p text:style-name="al">€ 100,-- per jaar per commissielid</text:p>
                  </text:list-item>
                </text:list>
                <text:p text:style-name="al">en wordt via de jaarlijkse te ontvangen fractievergoeding verrekend.</text:p>
              </text:list-item>
              <text:list-item text:style-override="id1-3-2-2-7-5">
                <text:number>4.</text:number>
                <text:p text:style-name="al">Het beoordelen van en/of fiatteren van scholingsaanvragen wordt gemandateerd aan de griffier.</text:p>
              </text:list-item>
            </text:list>
          </text:section>
          <text:section text:name="artikel_id1-3-2-2-8" text:style-name="artikel">
            <text:p text:style-name="artikel_kop_titel"><text:span text:style-name="artikel_kop_label">Artikel</text:span> <text:span text:style-name="artikel_kop_nr">8</text:span> - Vervallen</text:p>
            <text:p text:style-name="al"/>
          </text:section>
          <text:section text:name="artikel_id1-3-2-2-9" text:style-name="artikel">
            <text:p text:style-name="artikel_kop_titel"><text:span text:style-name="artikel_kop_label">Artikel</text:span> <text:span text:style-name="artikel_kop_nr">9</text:span> - Informatie- en/of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Het raads- en/of commissielid wordt een keuze geboden in de informatie- en/of communicatievoorzieningen.</text:p>
              </text:list-item>
              <text:list-item text:style-override="id1-3-2-2-9-4">
                <text:number>3.</text:number>
                <text:p text:style-name="al">De totale waarde van de informatie- en/of communicatievoorzieningen samen bedragen nooit meer dan € 600,--.</text:p>
              </text:list-item>
              <text:list-item text:style-override="id1-3-2-2-9-5">
                <text:number>4.</text:number>
                <text:p text:style-name="al">Het deel van de kosten van de gekozen informatie- en/of communicatievoorzieningen dat het in lid 3 van dit artikel bepaalde bedrag overschrijden komt ten laste van het raads- of commissielid.</text:p>
              </text:list-item>
              <text:list-item text:style-override="id1-3-2-2-9-6">
                <text:number>5.</text:number>
                <text:p text:style-name="al">Een raads- of commissielid neemt na beëindiging van zijn functie de ter beschikking gestelde informatie- en/of communicatievoorzieningen over van de gemeente, waarbij een afschrijvingstermijn van 36 maanden wordt gehanteerd.</text:p>
              </text:list-item>
              <text:list-item text:style-override="id1-3-2-2-9-7">
                <text:number>6.</text:number>
                <text:p text:style-name="al">Het in lid 5 van dit artikel bepaalde is niet van toepassing voor informatie- en/of communicatie-voorzieningen die behoren tot het standaardpakket van de gemeente.</text:p>
              </text:list-item>
            </text:list>
          </text:section>
          <text:section text:name="artikel_id1-3-2-2-10" text:style-name="artikel">
            <text:p text:style-name="artikel_kop_titel"><text:span text:style-name="artikel_kop_label">Artikel</text:span> <text:span text:style-name="artikel_kop_nr">10</text:span> -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dri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 Intrekking oude verordening</text:p>
            <text:p text:style-name="al">De Verordening rechtspositie wethouders, raads- en commissieleden – Drechterland 2014, zoals vastgesteld op 23 november 2014, wordt ingetrokken.</text:p>
          </text:section>
          <text:section text:name="artikel_id1-3-2-2-14" text:style-name="artikel">
            <text:p text:style-name="artikel_kop_titel"><text:span text:style-name="artikel_kop_label">Artikel</text:span> <text:span text:style-name="artikel_kop_nr">14</text:span> - Inwerkingtreding</text:p>
            <text:p text:style-name="al">Deze verordening treedt in werking met ingang van de dag na de datum van publicatie en werkt terug tot en met 1 januari 2019.</text:p>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Verordening rechtspositie raads- en commissieleden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7 mei 2019.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 Model Verordening rechtspositie raads- en commissieleden 2019</text:p>
          <text:p text:style-name="al">
          <text:span text:style-name="nadrukcur">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 Vervallen</text:p>
          <text:p text:style-name="al">Heeft te maken met voorkomen van ‘spookraadsleden’, maar dit komt in deze gemeenteraad niet voor. Daarnaast biedt de wet hier ook al mogelijkheden voor.</text:p>
          <text:p text:style-name="tussenkopvet">Artikel 3 - Toelage raadslid onderzoekscommissie [en bijzondere commissie]</text:p>
          <text:p text:style-name="al">Deze artikelen betreffen de toelagen voor de raadsleden die lid zijn van zogenaamde ‘zware commissies’. Hiermee wordt gedoeld op bijvoorbeeld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rekenkamerfunctie en anderzijds de onderzoekscommissie.</text:p>
          <text:p text:style-name="al"/>
          <text:p text:style-name="al">Wat betreft de hoogte van de toelagen voor het lidmaatschap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Ook moet sprake zijn van een bijzondere commissie met een zodanig belang, belasting en tijdbeslag dat die niet redelijkerwijs tot het reguliere werk van een raadslid geacht kunnen worden.</text:p>
          <text:p text:style-name="al">De Vertrouwenscommissie en Werkgeverscommissie Griffie vallen hier niet onder.</text:p>
          <text:p text:style-name="tussenkopvet">Artikel 4 -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5 - Vervallen</text:p>
          <text:p text:style-name="al">Gezien de financiële gevolgen wordt hiervan geen gebruik gemaakt.</text:p>
          <text:p text:style-name="tussenkopvet">Artikel 6 - Vervallen</text:p>
          <text:p text:style-name="al">Is niet van toepassing voor Drechterland (alleen voor inwonerklasse 7, 8 en 9) Drechterland valt onder inwonersklasse 3.</text:p>
          <text:p text:style-name="tussenkopvet">Artikel 7 -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8 - Vervallen</text:p>
          <text:p text:style-name="al">Niet van toepassing in Drechterland.</text:p>
          <text:p text:style-name="tussenkopvet">Artikel 9 - Informatie- en/of communicatievoorzieningen raads- en commissieleden</text:p>
          <text:p text:style-name="al">Het college van burgemeester en wethouders stelt ten laste van de gemeente aan een raadslid, wethouder of de burgemeester voor de duur van de uitoefening van zijn functie de noodzakelijke informatie- en communicatievoorzieningen ter beschikking; hiervoor wordt een keuze uit een door de gemeente bepaald aantal middelen aangeboden. Ook commissieleden kunnen aanspraak maken op ICT-middelen op grond van art. 3.4.4 Rechtspositiebesluit decentrale politieke ambtsdragers.</text:p>
          <text:p text:style-name="al">Onder informatie- en communicatievoorzieningen wordt ook verstaan een smartphone een computer en de daarbij behorende (internet)abonnementen; dit alles tot een maximum van € 600,-- per raadsperiode; het meerdere komt ten laste van het raads- of commissielid. Er mag slechts één computer verstrekt worden. Geadviseerd wordt te verstrekken op basis van een bruikleenovereenkomst. Een computer is een desktop, laptop, tablet- of minicomputer. Een smartphone is niet te kwalificeren als computer.</text:p>
          <text:p text:style-name="tussenkopvet">Artikel 10 -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1 - Betaling vaste vergoedingen <text:span text:style-name="nadrukcur">en </text:span>Artikel 12 -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85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eerste lid, van het Rechtspositiebesluit decentrale politieke ambtsdragers]|[1.0:c:BWBR0041522&amp;artikel=3.4.1&amp;lid=1&amp;g=2019-03-28</meta:user-defined>
    <meta:user-defined meta:name="OVERHEIDop.referentienummer">Zaaknummer 780668</meta:user-defined>
    <dc:language>nl</dc:language>
    <meta:user-defined meta:name="OVERHEID.Gemeente/DC.spatial">Drechterland</meta:user-defined>
    <meta:user-defined meta:name="DCTERMS.alternative">Verordening rechtspositie raads- en commissieleden Drechterland 2019</meta:user-defined>
    <meta:user-defined meta:name="DC.title">Verordening rechtspositie raads- en commissieleden Drechterland 2019</meta:user-defined>
    <meta:user-defined meta:name="DCTERMS.W3CDTF/DCTERMS.available">2019-06-07</meta:user-defined>
    <meta:user-defined meta:name="DCTERMS.W3CDTF/OVERHEIDop.jaargang">2019</meta:user-defined>
    <meta:user-defined meta:name="OVERHEIDop.publicationIssue">140854</meta:user-defined>
    <meta:user-defined meta:name="OVERHEIDop.betreftRegeling">CVDR624844_1</meta:user-defined>
    <meta:user-defined meta:name="xs:date/OVERHEIDop.startdatum">2019-06-08</meta:user-defined>
    <meta:user-defined meta:name="OVERHEIDop.GmbID/DC.identifier">gmb-2019-140854</meta:user-defined>
    <meta:user-defined meta:name="OVERHEIDop.versieInformatie"/>
  </office:meta>
</office:document-meta>
</file>