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Stuurmanweg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19 een aanvraag voor een omgevingsvergunning ontvangen. Dit betreft het plaatsen van magazijninrichting ter plaatse van de Piet Stuurmanweg 2 in Waddinxveen. De aanvraag is geregistreerd onder kenmerk 20190182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08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et Stuurmanweg 2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085</meta:user-defined>
    <meta:user-defined meta:name="OVERHEIDop.GmbID/DC.identifier">gmb-2019-14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R 9</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2298.78 450074.1</meta:user-defined>
    <meta:user-defined meta:name="OVERHEIDop.versieInformatie"/>
  </office:meta>
</office:document-meta>
</file>